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span_font.bold_size.6.93pt_ifm" style:family="text" style:name="ifm_span_font.bold_size.6.93pt_ifm">
      <style:text-properties fo:font-weight="bold"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807-D</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07<text:tab/>Wijziging van de Wet publieke gezondheid in verband met het stellen van tijdelijke regels over de inzet van coronatoegangsbewijzen bij de bestrijding van het virus SARS-CoV-2 (Tijdelijke wet coronatoegangsbewijzen)</text:h>
      <text:h text:style-name="ifm_p_font.bold_size.12.26pt_mt.7.52mm_indent.-58.5mm_ifm" text:outline-level="1">35 808<text:tab/>Wijziging van de Wet publieke gezondheid vanwege de invoering van aanvullende tijdelijke maatregelen voor het internationaal personenverkeer in verband met de bestrijding van de epidemie van covid-19</text:h>
      <text:h text:style-name="ifm_p_font.bold_size.9.06pt_mt.18.8mm_indent.-58.5mm_ifm" text:outline-level="1">
         D<text:note text:id="ID-981106-d36e61" text:note-class="footnote"><text:note-citation text:label="1 ">1</text:note-citation><text:note-body><text:p text:style-name="ifm_p_font.normal_size.6.93pt_mt..5mm_indent.-0.1161in_mleft.0.1161in_ifm">Letter D heeft alleen betrekking op wetsvoorstel 35 807.</text:p></text:note-body></text:note>
         
      <text:tab/>VERSLAG VAN EEN SCHRIFTELIJK OVERLEG</text:h>
      <text:p text:style-name="ifm_p_ifm">Vastgesteld 18 mei 2021</text:p>
      <text:p text:style-name="ifm_p_mt.3.76mm_ifm">De leden van de vaste commissies voor Justitie en Veiligheid<text:note text:id="ID-981106-d36e81" text:note-class="footnote"><text:note-citation text:label="2 ">2</text:note-citation><text:note-body><text:p text:style-name="ifm_p_font.normal_size.6.93pt_mt..5mm_indent.-0.1161in_mleft.0.1161in_ifm">Samenstelling commissie <text:span text:style-name="ifm_span_font.bold_size.6.93pt_ifm">Justitie en Veiligheid</text:span>:</text:p><text:p text:style-name="ifm_p_font.normal_size.6.93pt_indent.-0.1161in_mleft.0.1161in_ifm">Backer (D66), De Boer (GL) (<text:span text:style-name="ifm_span_font.italic_size.6.93pt_ifm">voorzitter</text:span>), Van Dijk (SGP), Van Hattem (PVV), Rombouts (CDA), vac. (CU), Baay-Timmerman (50PLUS), Adriaansens (VVD), arbouw (VVD), Bezaan (PVV), De Blécourt-Wouterse (VVD), Dittrich (D66), Doornhof (CDA), Janssen (SP), Karimi (GL), Meijer (VVD), Nicolaï (PvdD), Otten (Fractie-Otten) (<text:span text:style-name="ifm_span_font.italic_size.6.93pt_ifm">ondervoorzitter</text:span>), Recourt (PvdA), Rietkerk (CDA), Veldhoen (GL), Van Wely (Fractie-Nanninga), Nanninga (Fractie-Nanninga). Raven (OSF), Karakus (PvdA), Talsma (CU), Hiddema (FVD)</text:p></text:note-body></text:note>, voor Volksgezondheid, Welzijn en Sport<text:note text:id="ID-981106-d36e101" text:note-class="footnote"><text:note-citation text:label="3 ">3</text:note-citation><text:note-body><text:p text:style-name="ifm_p_font.normal_size.6.93pt_mt..5mm_indent.-0.1161in_mleft.0.1161in_ifm">Samenstelling commissie <text:span text:style-name="ifm_span_font.bold_size.6.93pt_ifm">Volksgezondheid, Welzijn en Sport</text:span>: Ganzevoort (GL), Gerkens (SP), Van Dijk (SGP), Van Hattem (PVV), Oomen-Ruijten (CDA), Rombouts (CDA), Bredenoord (D66), Koole (PvdA), De Bruijn-Wezeman (VVD), Baay-Timmerman (50PLUS), A.J.M. van Kesteren (PVV), Adriaansens (VVD) (<text:span text:style-name="ifm_span_font.italic_size.6.93pt_ifm">voorzitter</text:span>), Van der Burg (VVD), Dessing (FVD), Van Gurp (GL), Prast (PvdD), Van Pareren (Fractie-Nanninga) (<text:span text:style-name="ifm_span_font.italic_size.6.93pt_ifm">ondervoorzitter</text:span>), Prins (CDA), Vendrik (GL), Verkerk (CU), De Vries (Fractie-Otten), Van der Voort (D66), Keunen (VVD), Hermans (Fractie-Nanninga), Raven (OSF), Karakus (PvdA)</text:p></text:note-body></text:note>, voor Binnenlandse Zaken en de Hoge Colleges van Staat / Algemene Zaken en Huis van de Koning<text:note text:id="ID-981106-d36e126" text:note-class="footnote"><text:note-citation text:label="4 ">4</text:note-citation><text:note-body><text:p text:style-name="ifm_p_font.normal_size.6.93pt_mt..5mm_indent.-0.1161in_mleft.0.1161in_ifm">Samenstelling commissie <text:span text:style-name="ifm_span_font.bold_size.6.93pt_ifm">Binnenlandse Zaken en de Hoge Colleges van Staat / Algemene Zaken en Huis van de Koning: </text:span>Kox (SP), vac. (PvdD), Ganzevoort (GL), De Boer (GL), Van Hattem (PVV), Pijlman (D66), Rombouts (CDA), Schalk (SGP), Koole (PvdA). Klip-Martin (VVD), Baay-Timmerman (50PLUS), Bezaan (VVD), Van der Burg (VVD), Crone (PvdA), Dittrich (D66) (<text:span text:style-name="ifm_span_font.italic_size.6.93pt_ifm">voorzitter</text:span>), Doornhof (CDA), Frentrop (FVD), Meijer (VVD), Nicolaï (PvdD) <text:span text:style-name="ifm_span_font.italic_size.6.93pt_ifm">(ondervoorzitter), </text:span>Rietkerk (CDA), Rosenmöller (GL), De Vries (Fractie-Otten), Keunen (VVD), Van der Linden (Fractie-Nanninga),  Van Pareren (Fractie-Nanninga), Raven (OSF), Talsma (CU)</text:p></text:note-body></text:note> en voor Infrastructuur, Waterstaat en Omgeving<text:note text:id="ID-981106-d36e147" text:note-class="footnote"><text:note-citation text:label="5 ">5</text:note-citation><text:note-body><text:p text:style-name="ifm_p_font.normal_size.6.93pt_mt..5mm_indent.-0.1161in_mleft.0.1161in_ifm">Samenstelling commissie <text:span text:style-name="ifm_span_font.bold_size.6.93pt_ifm">Infrastructuur, Waterstaat en Omgeving</text:span>:</text:p><text:p text:style-name="ifm_p_font.normal_size.6.93pt_indent.-0.1161in_mleft.0.1161in_ifm">Atsma (CDA), De Boer (GL), Van Dijk (SGP), Pijlman (D66), Klip-Martin (VVD), Baay-Timmerman (50PLUS), A.J.M. van Kesteren (PVV), arbouw (VVD), Bezaan (PVV), Crone (PvdA), Dessing (FVD), Geerdink (VVD), Janssen (SP), Kluit (GL), Van der Linden (Fractie-Nanninga). Meijer (VVD) (<text:span text:style-name="ifm_span_font.italic_size.6.93pt_ifm">voorzitter), </text:span>Moonen (D66), Nicolaï (PvdD), Prins (CDA), Recourt (PvdA), Rietkerk (CDA), Vendrik (GL), Verkerk (CU), De Vries (Fractie-Otten), Van Pareren (Fractie-Nanninga), Raven (OSF), Karakus (PvdA) (<text:span text:style-name="ifm_span_font.italic_size.6.93pt_ifm">ondervoorzitter)</text:span></text:p></text:note-body></text:note> hebben in hun vergadering van 11 mei 2021 gesproken over het tijdpad van de behandeling van de wetsvoorstellen Tijdelijke wet testbewijzen covid-19<text:note text:id="ID-981106-d36e166" text:note-class="footnote"><text:note-citation text:label="6 ">6</text:note-citation><text:note-body><text:p text:style-name="ifm_p_font.normal_size.6.93pt_mt..5mm_indent.-0.1161in_mleft.0.1161in_ifm"><text:span text:style-name="ifm_span_font.italic_size.6.93pt_ifm">Kamerstukken </text:span>35 807.</text:p></text:note-body></text:note> en Quarantaineplicht voor inreizigers uit hoogrisicogebieden<text:note text:id="ID-981106-d36e178" text:note-class="footnote"><text:note-citation text:label="7 ">7</text:note-citation><text:note-body><text:p text:style-name="ifm_p_font.normal_size.6.93pt_mt..5mm_indent.-0.1161in_mleft.0.1161in_ifm"><text:span text:style-name="ifm_span_font.italic_size.6.93pt_ifm">Kamerstukken </text:span>35 808.</text:p></text:note-body></text:note>.</text:p>
      <text:p text:style-name="ifm_p_ifm">Naar aanleiding hiervan hebben zij de Minister van Volksgezondheid, Welzijn en Sport op 14 mei 2021 een brief gestuurd.</text:p>
      <text:p text:style-name="ifm_p_mt.3.76mm_ifm">De Minister heeft op 18 mei 2021 gereageerd.</text:p>
      <text:p text:style-name="ifm_p_mt.3.76mm_ifm">De commissies brengen bijgaand verslag uit van het gevoerde schriftelijk overleg.</text:p>
      <text:p text:style-name="ifm_p_mt.5.08mm_ifm">De griffier voor dit verslag,<text:line-break/>Van Dooren</text:p>
      <text:h text:style-name="ifm_p_font.bold_mt.3.76mm_page.break-before_ifm" text:outline-level="1">BRIEF VAN DE VOORZITTERS VAN DE VASTE COMMISSIES VOOR JUSTITIE EN VEILIGHEID, VOOR VOLKSGEZONDHEID, WELZIJN EN SPORT, VOOR BINNENLANDSE ZAKEN EN DE HOGE COLLEGES VAN STAAT/ALGEMENE ZAKEN EN HUIS VAN DE KONING EN VOOR INFRASTRUCTUUR, WATERSTAAT EN OMGEVING</text:h>
      <text:p text:style-name="ifm_p_mt.3.76mm_ifm">Aan de Minister van Volksgezondheid, Welzijn en Sport,</text:p>
      <text:p text:style-name="ifm_p_mt.3.76mm_ifm">Den Haag, 14 mei 2021</text:p>
      <text:p text:style-name="ifm_p_mt.3.76mm_ifm">De leden van de vaste commissies voor Justitie en Veiligheid (J&amp;V), voor Volksgezondheid, Welzijn en Sport (VWS), voor Binnenlandse Zaken en de Hoge Colleges van Staat / Algemene Zaken en Huis van de Koning (BiZa/AZ) en voor Infrastructuur, Waterstaat en Omgeving (IWO) hebben in hun vergadering van 11 mei 2021 gesproken over het tijdpad van de behandeling van de wetsvoorstellen Tijdelijke wet testbewijzen covid-19<text:note text:id="ID-981106-d36e221" text:note-class="footnote"><text:note-citation text:label="8 ">8</text:note-citation><text:note-body><text:p text:style-name="ifm_p_font.normal_size.6.93pt_mt..5mm_indent.-0.1161in_mleft.0.1161in_ifm"><text:span text:style-name="ifm_span_font.italic_size.6.93pt_ifm">Kamerstukken </text:span>35 807.</text:p></text:note-body></text:note> en Quarantaineplicht voor inreizigers uit hoogrisicogebieden<text:note text:id="ID-981106-d36e232" text:note-class="footnote"><text:note-citation text:label="9 ">9</text:note-citation><text:note-body><text:p text:style-name="ifm_p_font.normal_size.6.93pt_mt..5mm_indent.-0.1161in_mleft.0.1161in_ifm"><text:span text:style-name="ifm_span_font.italic_size.6.93pt_ifm">Kamerstukken </text:span>35 808.</text:p></text:note-body></text:note>. Zij hebben naar aanleiding daarvan een verzoek aan u.</text:p>
      <text:p text:style-name="ifm_p_mt.3.76mm_ifm">Bij de behandeling van voornoemde wetsvoorstellen in de Tweede Kamer is een aantal moties aangenomen. Ten behoeve van een voortvarende behandeling van beide wetsvoorstellen in de Eerste Kamer zouden voornoemde leden het zeer op prijs stellen wanneer zij schriftelijk geïnformeerd worden over de wijze waarop u deze aangenomen Tweede Kamermoties uitvoert, alsmede over de daarbij behorende tijdsplanning.</text:p>
      <text:p text:style-name="ifm_p_ifm">Derhalve verzoeken zij u de Kamer zo spoedig als mogelijk hierover te informeren, daar de inbreng voor verslag bij beide wetsvoorstellen geagendeerd staat voor 18 mei 2021 en het plenaire debat is voorzien voor 25 mei 2021.</text:p>
      <text:p text:style-name="ifm_p_mt.3.76mm_ifm">De Minister van Justitie en Veiligheid, de Minister van Infrastructuur en Waterstaat, en de Minister van Economische Zaken en Klimaat ontvangen een afschrift van deze brief.</text:p>
      <text:p text:style-name="ifm_p_mt.5.08mm_ifm">De voorzitter van de vaste commissie voor Justitie en Veiligheid,<text:line-break/>M.M. de<text:s/>Boer</text:p>
      <text:p text:style-name="ifm_p_mt.3.76mm_ifm">De voorzitter van de vaste commissie voor Binnenlandse Zaken en de Hoge Colleges van Staat/Algemene Zaken en Huis van de Koning,<text:line-break/>B.O.<text:s/>Dittrich</text:p>
      <text:p text:style-name="ifm_p_mt.3.76mm_ifm">De voorzitter van de vaste commissie voor Volksgezondheid, Welzijn en Sport,<text:line-break/>M.A.M.<text:s/>Adriaansens</text:p>
      <text:p text:style-name="ifm_p_mt.3.76mm_ifm">De voorzitter van de vaste commissie voor Infrastructuur, Waterstaat en Omgeving,<text:line-break/>H.J.<text:s/>Meijer</text:p>
      <text:h text:style-name="ifm_p_font.bold_mt.3.76mm_page.break-before_ifm" text:outline-level="1">BRIEF VAN DE MINISTER VAN VOLKSGEZONDHEID, WELZIJN EN SPORT</text:h>
      <text:p text:style-name="ifm_p_mt.3.76mm_ifm">Aan de Voorzitter van de Eerste Kamer der Staten-Generaal</text:p>
      <text:p text:style-name="ifm_p_mt.3.76mm_ifm">Den Haag, 18 mei 2021</text:p>
      <text:p text:style-name="ifm_p_mt.3.76mm_ifm">In uw brief van 14 mei jl. wordt verzocht uw Kamer te informeren over de uitvoering van de moties, die in de Tweede Kamer zijn aangenomen bij de behandeling van de wetsvoorstellen Tijdelijke wet testbewijzen covid-19 en Quarantaineplicht voor inreizigers uit hoogrisicogebieden en dit zo spoedig als mogelijk te doen met het oog op de inbreng voor het verslag voor beide wetsvoorstellen op 18 mei 2021 en de behandeling van het plenaire debat voorzien op 25 mei 2021. Met deze brief voldoe ik aan dit verzoek van uw Kamer.</text:p>
      <text:h text:style-name="ifm_p_font.bold_mt.3.76mm_page.keep-with-next_ifm" text:outline-level="1">Zelftesten</text:h>
      <text:p text:style-name="ifm_p_mt.3.76mm_ifm">De motie van de leden Westerveld en Paternotte<text:note text:id="ID-981106-d36e305" text:note-class="footnote"><text:note-citation text:label="10 ">10</text:note-citation><text:note-body><text:p text:style-name="ifm_p_font.normal_size.6.93pt_mt..5mm_indent.-0.1161in_mleft.0.1161in_ifm">Kamerstuk 35 807-43</text:p></text:note-body></text:note> verzoekt de regering te onderzoeken op welke wijze zelftesten zonder begeleide afname en met begeleide afname (op afstand) voor een toegangsbewijs kunnen worden gebruikt en voor 1 juli de Kamer te informeren over de voortgang. Deze motie wordt als volgt uitgevoerd:</text:p>
      <text:p text:style-name="ifm_p_indent.-5mm_mleft.5mm_ifm">–<text:tab/>Er wordt onderzoek gedaan naar de inzet van (begeleide) zelftesten voor het verkrijgen van een testbewijs. Er wordt een werkgroep onder de LCT opgericht.</text:p>
      <text:p text:style-name="ifm_p_indent.-5mm_mleft.5mm_ifm">–<text:tab/>Het doel van het onderzoek is om in kaart te brengen welke werkbare opties er zijn om zelftesten voor toegang, al dan niet onder begeleiding mogelijk te maken. Het onderzoek richt zich daarbij op de volgende aspecten:</text:p>
      <text:p text:style-name="ifm_p_indent.-5mm_mleft.10mm_ifm">•<text:tab/>Zijn er voorbeelden van zelftesten voor toegang uit het buitenland waarvan geleerd kan worden?</text:p>
      <text:p text:style-name="ifm_p_indent.-5mm_mleft.10mm_ifm">•<text:tab/>Welke technische mogelijkheden zijn er om risico’s rondom de controleerbaarheid en gevoeligheid van zelftesten te mitigeren.</text:p>
      <text:p text:style-name="ifm_p_indent.-5mm_mleft.5mm_ifm">–<text:tab/>Bij het uitwerken van de opties zal naast aandacht voor de controleerbaarheid en gevoeligheid ook aandacht zijn voor zaken als ICT, fraudegevoeligheid, privacy en dataveiligheid.</text:p>
      <text:p text:style-name="ifm_p_indent.-5mm_mleft.5mm_ifm">–<text:tab/>Uw Kamer wordt uiterlijk op 1 juli geïnformeerd over de (tussen)uitkomsten van het onderzoek.</text:p>
      <text:h text:style-name="ifm_p_font.bold_mt.3.76mm_page.keep-with-next_ifm" text:outline-level="1">Stichting Open Nederland</text:h>
      <text:p text:style-name="ifm_p_mt.3.76mm_ifm">De motie van de leden Paternotte en De Vries<text:note text:id="ID-981106-d36e331" text:note-class="footnote"><text:note-citation text:label="11 ">11</text:note-citation><text:note-body><text:p text:style-name="ifm_p_font.normal_size.6.93pt_mt..5mm_indent.-0.1161in_mleft.0.1161in_ifm">Kamerstuk 35 807-36</text:p></text:note-body></text:note> verzoekt de regering om in samenspraak met Stichting Open Nederland en de geselecteerde aanbieders voor de zomer tot werkbare bereikbaarheidsnormen te komen, die zorgen voor laagdrempelige en nabije toegang tot een testlocatie voor iedere Nederlander. De motie van het lid Van der Plas<text:note text:id="ID-981106-d36e340" text:note-class="footnote"><text:note-citation text:label="12 ">12</text:note-citation><text:note-body><text:p text:style-name="ifm_p_font.normal_size.6.93pt_mt..5mm_indent.-0.1161in_mleft.0.1161in_ifm">Kamerstuk 35 807-47</text:p></text:note-body></text:note> verzoekt om ervoor te zorgen dat mensen op het platteland c.q. in de buitengebieden net zo snel en soepel een sneltest kunnen doen als mensen in de grotere steden, zonder daarvoor extra hogere kosten te moeten maken, zoals het betalen van tol of een veerpont. Deze moties zullen in samenspraak met Stichting Open Nederland uitgevoerd worden. Hier ben ik ook over in gesprek met SON. Over de voortgang van het realiseren van een fijnmazige testinfrastructuur zal ik uw Kamer informeren.</text:p>
      <text:h text:style-name="ifm_p_font.bold_mt.3.76mm_page.keep-with-next_ifm" text:outline-level="1">Gelijkstelling vaccinatie</text:h>
      <text:p text:style-name="ifm_p_mt.3.76mm_ifm">De motie van de leden Palland en De Vries<text:note text:id="ID-981106-d36e355" text:note-class="footnote"><text:note-citation text:label="13 ">13</text:note-citation><text:note-body><text:p text:style-name="ifm_p_font.normal_size.6.93pt_mt..5mm_indent.-0.1161in_mleft.0.1161in_ifm">Kamerstuk 35 807-42</text:p></text:note-body></text:note> verzoekt de regering, zodra duidelijk is dat een volledig gevaccineerde persoon geen groot risico is voor de transmissie van het virus, vaccinatiebewijzen zo snel mogelijk gelijk te stellen aan een testbewijs. De uitvoering van deze motie wordt geregeld middels een ministeriële regeling. In de week van 17 mei wordt het advies van de Gezondheidsraad verwacht over het effect van vaccinaties op transmissie van het virus. Vervolgens wordt het OMT gevraagd te adviseren over de epidemiologische randvoorwaarden waaronder een gelijkstelling van een vaccinatiebewijs mogelijk zou zijn. Op basis van het advies van het OMT zal het kabinet besluiten over het realiseren van een gelijkstelling aan het testbewijs.</text:p>
      <text:p text:style-name="ifm_p_mt.3.76mm_ifm"><text:span text:style-name="ifm_span_font.bold_ifm">Uitzondering quarantaineplicht gevaccineerden</text:span></text:p>
      <text:p text:style-name="ifm_p_ifm">De motie van de leden De Vries en Palland<text:note text:id="ID-981106-d36e369" text:note-class="footnote"><text:note-citation text:label="14 ">14</text:note-citation><text:note-body><text:p text:style-name="ifm_p_font.normal_size.6.93pt_mt..5mm_indent.-0.1161in_mleft.0.1161in_ifm">Kamerstuk 35 808-24</text:p></text:note-body></text:note> verzoekt de regering om, indien blijkt dat volledig gevaccineerden geen groot risico zijn voor transmissie, deze groep zo snel mogelijk als uitzondering voor de quarantaineplicht aan te wijzen en het vaccinatiebewijs gelijk te stellen aan het testbewijs voor eigen vervoer en bedrijfsmatig vervoer. In de week van 17 mei wordt het advies van de Gezondheidsraad verwacht over het effect van vaccinaties op transmissie van het virus. Vervolgens wordt het OMT gevraagd te adviseren over de epidemiologische randvoorwaarden waaronder een dergelijke uitzondering mogelijk zou zijn. Op basis van het advies van het OMT zal het kabinet besluiten of gevaccineerden uitgezonderd kunnen worden van een quarantaineplicht en besluiten over gelijkstelling aan het testbewijs. Mijn streven is uw Kamer hierover begin juni te informeren.</text:p>
      <text:h text:style-name="ifm_p_font.bold_mt.3.76mm_page.keep-with-next_ifm" text:outline-level="1">Reizen</text:h>
      <text:p text:style-name="ifm_p_mt.3.76mm_ifm">De motie van het lid Paternotte<text:note text:id="ID-981106-d36e383" text:note-class="footnote"><text:note-citation text:label="15 ">15</text:note-citation><text:note-body><text:p text:style-name="ifm_p_font.normal_size.6.93pt_mt..5mm_indent.-0.1161in_mleft.0.1161in_ifm">Kamerstuk 25 808-21</text:p></text:note-body></text:note> c.s. verzoekt de regering om de bestaande vliegverboden pas op te heffen na positief advies daartoe van het OMT en zo mogelijk in overleg met onze buurlanden en Frankrijk. Het OMT stelt in haar 102<text:span text:style-name="ifm_span_font.superscript_ifm">e</text:span> advies dat vooraf testen met een goed nageleefde quarantaine gelijkwaardig is aan een vliegverbod. Het kabinet is daarom in beginsel voornemens om de huidige vliegverboden bij inwerkingtreding van de quarantaineplicht op te heffen. Zoals de motie verzoekt zal voorafgaand daaraan het OMT om advies worden gevraagd en zal overlegd worden met omringende landen.</text:p>
      <text:p text:style-name="ifm_p_ifm">De motie van het lid Van Haga<text:note text:id="ID-981106-d36e397" text:note-class="footnote"><text:note-citation text:label="16 ">16</text:note-citation><text:note-body><text:p text:style-name="ifm_p_font.normal_size.6.93pt_mt..5mm_indent.-0.1161in_mleft.0.1161in_ifm">Kamerstuk 35 807-38</text:p></text:note-body></text:note>, spreekt uit om de kosten voor de PCR-testen bij reizen naar het buitenland gratis te verzorgen, is gehoord door de regering.</text:p>
      <text:h text:style-name="ifm_p_font.bold_mt.3.76mm_page.keep-with-next_ifm" text:outline-level="1">Quarantaineverblijfplaats arbeidsmigranten</text:h>
      <text:p text:style-name="ifm_p_mt.3.76mm_ifm">Gewijzigde motie van het lid Bikker c.s.<text:note text:id="ID-981106-d36e412" text:note-class="footnote"><text:note-citation text:label="17 ">17</text:note-citation><text:note-body><text:p text:style-name="ifm_p_font.normal_size.6.93pt_mt..5mm_indent.-0.1161in_mleft.0.1161in_ifm">Kamerstuk 35 808-22</text:p></text:note-body></text:note> verzoekt de regering, om werkgevers die arbeidsmigranten in dienst hebben, te wijzen op hun verantwoordelijkheid om een veilige quarantaineverblijfplaats te organiseren, en om waar dit ontbreekt naast de gebruikelijke sanctionering door de Inspectie SZW te bevorderen dat deze arbeidsmigranten worden ondergebracht in een veilige quarantaineverblijfplaats, waarbij de kosten verhaald worden op de betreffende werkgever (Kamerstuk 35 808, nr. 22)<text:note text:id="ID-981106-d36e421" text:note-class="footnote"><text:note-citation text:label="18 ">18</text:note-citation><text:note-body><text:p text:style-name="ifm_p_font.normal_size.6.93pt_mt..5mm_indent.-0.1161in_mleft.0.1161in_ifm">Kamerstuk 35 808-35</text:p></text:note-body></text:note>. Het kabinet gaat met sociale partners in gesprek om te bezien hoe uitvoering van de motie plaats kan vinden en een veilige quarantaineplek voor arbeidsmigranten geregeld kan worden. Hierbij dient wel opgemerkt te worden dat het kabinet hierbij geen rol ziet voor de Inspectie SZW, daar zij geen rol heeft in het vraagstuk van de huisvesting van arbeidsmigranten en/of het toezicht op quarantainelocaties van arbeidsmigrant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807, D
         <text:tab/><text:page-number text:select-page="current"/></text:p>
      </style:footer>
    </style:master-page>
    <style:master-page xmlns:sdu-fn="http://schema.sdu.nl/2011/07/functions" style:name="Landscape" style:page-layout-name="landscape-margin-text">
      <style:footer>
        <text:p text:style-name="footer">Eerste Kamer, vergaderjaar 2020-2021, 35 807, D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publieke gezondheid in verband met het stellen van tijdelijke regels over de inzet van coronatoegangsbewijzen bij de bestrijding van het virus SARS-CoV-2 (Tijdelijke wet coronatoegangsbewijzen); Verslag van een schriftelijk overleg met de minister van VWS over de uitvoering van de tijdens het debat in de Tweede Kamer ingediende moties</dc:title>
    <meta:user-defined meta:name="OVERHEIDop.ParlID/DC.identifier">kst-35807-D</meta:user-defined>
    <meta:user-defined meta:name="OVERHEIDop.ondernummer">D</meta:user-defined>
    <meta:user-defined meta:name="DCTERMS.W3CDTF/DCTERMS.available">2021-05-18</meta:user-defined>
    <meta:user-defined meta:name="OVERHEIDop.KamerstukTypen/DC.type">Verslag</meta:user-defined>
    <meta:user-defined meta:name="DCTERMS.W3CDTF/OVERHEIDop.datumVergadering"/>
    <meta:user-defined meta:name="OVERHEIDop.dossiernummer">35807;35808</meta:user-defined>
    <meta:user-defined meta:name="OVERHEIDop.documenttitel">Verslag van een schriftelijk overleg met de minister van VWS over de uitvoering van de tijdens het debat in de Tweede Kamer ingediende moties</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Wijziging van de Wet publieke gezondheid in verband met het stellen van tijdelijke regels over de inzet van coronatoegangsbewijzen bij de bestrijding van het virus SARS-CoV-2 (Tijdelijke wet coronatoegangsbewijzen); Verslag van een schriftelijk overleg met de minister van VWS over de uitvoering van de tijdens het debat in de Tweede Kamer ingediende mo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DCTERMS.W3CDTF/DCTERMS.issued">2021-05-18</meta:user-defined>
    <meta:user-defined meta:name="OVERHEIDop.dossiertitel">Wijziging van de Wet publieke gezondheid in verband met het stellen van tijdelijke regels over de inzet van coronatoegangsbewijzen bij de bestrijding van het virus SARS-CoV-2 (Tijdelijke wet coronatoegangsbewijzen)</meta:user-defined>
    <meta:user-defined meta:name="OVERHEIDop.versieInformatie"/>
  </office:meta>
</office:document-meta>
</file>