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12.26pt_mt.7.52mm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
         A<text:note text:id="ID-978326-d36e60" text:note-class="footnote"><text:note-citation text:label="1 ">1</text:note-citation><text:note-body><text:p text:style-name="ifm_p_font.normal_size.6.93pt_mt..5mm_indent.-0.1161in_mleft.0.1161in_ifm">Letter A heeft alleen betrekking op wetsvoorstel 35 807.</text:p></text:note-body></text:note>
         
      <text:tab/>BRIEF VAN DE MINISTER VAN VOLKSGEZONDHEID, WELZIJN EN SPORT </text:h>
      <text:p text:style-name="ifm_p_mt.3.76mm_ifm">Aan de Voorzitter van de Eerste Kamer der Staten-Generaal</text:p>
      <text:p text:style-name="ifm_p_mt.3.76mm_ifm">Den Haag, 21 april 2021</text:p>
      <text:p text:style-name="ifm_p_mt.3.76mm_ifm">Met deze brief verzoek ik u de wetsvoorstellen «Tijdelijke wet testbewijzen covid-19» en «Wijziging van de Wet publieke gezondheid vanwege de invoering van aanvullende maatregelen voor het internationaal personenverkeer in verband met de bestrijding van de epidemie van covid-19» op dinsdag 11 mei a.s. te behandelen, inclusief stemmingen. Voor beide wetsvoorstellen is het van belang dat deze zo spoedig mogelijk in werking treden. Ik licht mijn verzoek hieronder toe.</text:p>
      <text:p text:style-name="ifm_p_mt.3.76mm_ifm">Op grond van het wetsvoorstel «Tijdelijke wet testbewijzen covid-19» wordt de inzet van testbewijzen op grote schaal mogelijk. Hiermee kan de samenleving stap voor stap op verantwoorde wijze worden geopend. Met een testbewijs kunnen stappen voor opening van (delen van) sectoren in de routekaart naar voren worden gehaald of maatregelen over bijvoorbeeld de groepsgrootte worden versoepeld. Hoe eerder de wettelijke basis hiervoor geregeld is, hoe sneller de samenleving kan profiteren van de ruimere mogelijkheden door de inzet van testbewijzen; voor ondernemers wordt meer mogelijk en voor burgers is er weer meer perspectief. Indien uw Kamer op 11 mei a.s. dit wetsvoorstel behandelt en hierover stemt, dan kan het testbewijs snel daarna via een aanpassing van de Tijdelijke regeling maatregelen covid-19 worden ingezet.</text:p>
      <text:p text:style-name="ifm_p_mt.3.76mm_ifm">Het wetsvoorstel «Wijziging van de Wet publieke gezondheid vanwege de invoering van aanvullende maatregelen voor het internationaal personenverkeer in verband met de bestrijding van de epidemie van covid-19» maakt het mogelijk om, in plaats van vliegverboden, met testen en een quarantaineplicht de verspreiding van het virus door internationale reisbewegingen te beperken. De quarantaineplicht is essentieel om in de influx van Covid-19 en met name mogelijke nieuwe varianten in de Nederlandse samenleving te voorkomen. Er gelden thans tot 1 mei vliegverboden voor Zuid-Afrika en de Zuid-Amerikaanse landen, met name omdat daar gevaarlijke varianten van het virus voorkomen. De eerste indicaties zijn dat de Braziliaanse variant nog besmettelijker is dan de Britse. Bij de Zuid-Afrikaanse variant bestaan zorgen of de vaccins wel goed werken tegen deze variant. Een vliegverbod is echter een hele zware maatregel die geen ruimte biedt voor maatwerk zodat dit kan leiden tot schrijnende of knellende gevallen. Mensen kunnen dan bijvoorbeeld niet reizen om afscheid te nemen van terminale familieleden, begrafenissen bij te wonen of veel andere essentiële reizen te maken. Daarom is het wenselijk deze vliegverboden op te heffen zodra dat mogelijk is. Daarnaast geldt tot 15 mei een generiek negatief reisadvies, omdat de huidige epidemiologische situatie het niet toelaat om het risico te nemen van verdere verspreiding van het virus dat internationale reizen met zich mee brengen.</text:p>
      <text:p text:style-name="ifm_p_ifm">Een combinatie van testen en een quarantaineplicht is wat betreft het OMT equivalent aan een inreis- of vliegverbod of een blokkade van internationale reisbewegingen. Hiervoor is spoedige inwerkingtreding van het wetsvoorstel noodzakelijk. Een quarantaineplicht is de enige manier om vliegverboden op te heffen, zonder dat dat onacceptabele gezondheidsrisico’s meebreng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07, A
         <text:tab/><text:page-number text:select-page="current"/></text:p>
      </style:footer>
    </style:master-page>
    <style:master-page xmlns:sdu-fn="http://schema.sdu.nl/2011/07/functions" style:name="Landscape" style:page-layout-name="landscape-margin-text">
      <style:footer>
        <text:p text:style-name="footer">Eerste Kamer, vergaderjaar 2020-2021, 35 807,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Brief van de minister van VWS met verzoek om plenaire behandeling, inclusief stemmingen over de wetsvoorstellen op 11 mei 2021</dc:title>
    <meta:user-defined meta:name="OVERHEIDop.ParlID/DC.identifier">kst-35807-A</meta:user-defined>
    <meta:user-defined meta:name="OVERHEIDop.ondernummer">A</meta:user-defined>
    <meta:user-defined meta:name="DCTERMS.W3CDTF/DCTERMS.available">2021-04-22</meta:user-defined>
    <meta:user-defined meta:name="OVERHEIDop.KamerstukTypen/DC.type">Brief</meta:user-defined>
    <meta:user-defined meta:name="OVERHEIDop.dossiernummer">35807;35808</meta:user-defined>
    <meta:user-defined meta:name="OVERHEIDop.documenttitel">Brief van de minister van VWS met verzoek om plenaire behandeling, inclusief stemmingen over de wetsvoorstellen op 11 me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het stellen van tijdelijke regels over de inzet van testbewijzen bij de bestrijding van het virus SARS-CoV-2 (Tijdelijke wet testbewijzen covid-19); Brief van de minister van VWS met verzoek om plenaire behandeling, inclusief stemmingen over de wetsvoorstellen op 11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4-21</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OVERHEIDop.versieInformatie"/>
  </office:meta>
</office:document-meta>
</file>