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50
      <text:tab/>MOTIE VAN HET LID AGEMA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de Wet publieke gezondheid in verband met het stellen van tijdelijke regels over de inzet van testbewijzen bij de bestrijding van het virus SARS-CoV-2 1,1 miljard euro kost;</text:p>
      <text:p text:style-name="ifm_p_mt.3.76mm_ifm">van mening dat dit buitenproportioneel is en er een betere bestemming is voor dit geld;</text:p>
      <text:p text:style-name="ifm_p_mt.3.76mm_ifm">verzoekt de regering, er zorg voor te dragen dat dit geld geïnvesteerd wordt in meer intensive cares, meer intensivisten en het opleiden van meer intensivecareverpleegkundi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Agema over het geld dat de wet kost investeren in meer intensive cares</dc:title>
    <meta:user-defined meta:name="OVERHEIDop.ParlID/DC.identifier">kst-35807-50</meta:user-defined>
    <meta:user-defined meta:name="OVERHEIDop.ondernummer">50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Agema over het geld dat de wet kost investeren in meer intensive cares</meta:user-defined>
    <meta:user-defined meta:name="OVERHEIDop.indiener">M. Agem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Agema over het geld dat de wet kost investeren in meer intensive ca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