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0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7<text:tab/>Wijziging van de Wet publieke gezondheid in verband met het stellen van tijdelijke regels over de inzet van testbewijzen bij de bestrijding van het virus SARS-CoV-2 (Tijdelijke wet testbewijzen covid-19)</text:h>
      <text:h text:style-name="ifm_p_font.bold_size.9.06pt_mt.18.8mm_indent.-58.5mm_ifm" text:outline-level="1">Nr. 5
      <text:tab/>AMENDEMENT VAN DE LEDEN AGEMA EN WILDERS</text:h>
      <text:p text:style-name="ifm_p_ifm">Ontvangen 21 april 2021</text:p>
      <text:p text:style-name="ifm_p_mt.3.76mm_indent.0.13in_ifm">De ondergetekenden stellen het volgende amendement voor:</text:p>
      <text:p text:style-name="ifm_p_mt.3.76mm_indent.0.13in_ifm">In artikel I, onderdeel C, wordt aan artikel 58rc een lid toegevoegd, luidende:</text:p>
      <text:p text:style-name="ifm_p_mt.3.76mm_indent.0.13in_ifm">3.  De kosten van de test, bedoeld in het eerste lid, komen voor rekening van Onze Minister.</text:p>
      <text:h text:style-name="ifm_p_font.bold_mt.5.08mm_page.keep-with-next_ifm" text:outline-level="2">Toelichting</text:h>
      <text:p text:style-name="ifm_p_mt.4.23mm_indent.0.13in_ifm">Dit wetsvoorstel legt een testverplichting op aan burgers als zij toegang willen tot bepaalde evenementen en activiteiten en bepaalt dat burgers vanaf 1 juli 2021 daaraan een bijdrage moeten leveren neerkomende op maximaal 7,50 euro per toegangstest. Indieners achten dit onwenselijk omdat dit een drempel opwerpt voor mensen met een lager inkomen. Even een kopje koffie met appeltaart op een terrasje zit er dan niet in, ook een bioscoop bezoek wordt dan al gauw 30% duurder. Spontane activiteiten zullen toch al weinig voorkomen vanwege de testverplichting maar als burgers ook nog zelf moeten gaan betalen voor een test zal de animo om uit te gaan nog minder worden. Tweedeling tussen de mensen met een hoger en een lager inkomen door een wettelijke testverplichting achten de indieners onwenselijk. Dit amendement regelt daarom dat de toegangstest altijd gratis blijft, dus dat de kosten door de overheid worden gedragen. Dekking wordt gevonden in het toevoegen van deze kosten aan het EMU-saldo.</text:p>
      <text:p text:style-name="ifm_p_mt.5.08mm_ifm"><text:line-break/>Agema<text:line-break/><text:line-break/>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7, nr. 5<text:tab/><text:page-number text:select-page="current"/></text:p>
      </style:footer>
    </style:master-page>
    <style:master-page xmlns:sdu-fn="http://schema.sdu.nl/2011/07/functions" style:name="Landscape" style:page-layout-name="landscape-margin-text">
      <style:footer>
        <text:p text:style-name="footer">Tweede Kamer, vergaderjaar 2020-2021, 35 80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het stellen van tijdelijke regels over de inzet van testbewijzen bij de bestrijding van het virus SARS-CoV-2 (Tijdelijke wet testbewijzen covid-19); Amendement; Amendement van de leden Agema en Wilders over het kosteloos aanbieden van toegangstesten</dc:title>
    <meta:user-defined meta:name="OVERHEIDop.ParlID/DC.identifier">kst-35807-5</meta:user-defined>
    <meta:user-defined meta:name="OVERHEIDop.ondernummer">5</meta:user-defined>
    <meta:user-defined meta:name="DCTERMS.W3CDTF/DCTERMS.available">2021-05-04</meta:user-defined>
    <meta:user-defined meta:name="OVERHEIDop.KamerstukTypen/DC.type">Amendement</meta:user-defined>
    <meta:user-defined meta:name="OVERHEIDop.dossiernummer">35807</meta:user-defined>
    <meta:user-defined meta:name="OVERHEIDop.documenttitel">Amendement van de leden Agema en Wilders over het kosteloos aanbieden van toegangstesten</meta:user-defined>
    <meta:user-defined meta:name="OVERHEIDop.indiener">G. Wilders</meta:user-defined>
    <meta:user-defined meta:name="OVERHEIDop.indiener">M. Agema</meta:user-defined>
    <meta:user-defined meta:name="OVERHEIDop.dossiertitel">Wijziging van de Wet publieke gezondheid in verband met het stellen van tijdelijke regels over de inzet van testbewijzen bij de bestrijding van het virus SARS-CoV-2 (Tijdelijke wet testbewijzen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Wijziging van de Wet publieke gezondheid in verband met het stellen van tijdelijke regels over de inzet van testbewijzen bij de bestrijding van het virus SARS-CoV-2 (Tijdelijke wet testbewijzen covid-19); Amendement; Amendement van de leden Agema en Wilders over het kosteloos aanbieden van toegangste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