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45
      <text:tab/>MOTIE VAN HET LID WESTERVELD</text:h>
      <text:p text:style-name="ifm_p_ifm">Voorgesteld tijdens het Wetgevingsoverleg van 6 mei 2021</text:p>
      <text:p text:style-name="ifm_p_mt.3.76mm_ifm">De Kamer,</text:p>
      <text:p text:style-name="ifm_p_mt.3.76mm_ifm">gehoord de beraadslaging,</text:p>
      <text:p text:style-name="ifm_p_mt.3.76mm_ifm">constaterende dat het COVID-19-virus wereldwijd is verspreid en zich aan de lopende band muteert;</text:p>
      <text:p text:style-name="ifm_p_mt.3.76mm_ifm">overwegende dat de huidige vaccins mogelijkerwijs geen levenslange bescherming bieden tegen nieuwe mutanten, waardoor de zorg in de toekomst wederom overbelast kan raken;</text:p>
      <text:p text:style-name="ifm_p_mt.3.76mm_ifm">spreekt de hoop uit dat de coronacrisis op zijn einde loopt;</text:p>
      <text:p text:style-name="ifm_p_mt.3.76mm_ifm">verzoekt de regering niettemin, epidemiologische scenario's in kaart te brengen welke maatregelen kunnen worden getroffen, mocht een hardnekkige mutatie wederom onze zorg belasten;</text:p>
      <text:p text:style-name="ifm_p_mt.3.76mm_ifm">verzoekt de regering, in deze scenario's mee te nemen hoe we nieuwe zoönose kunnen voorkom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Motie; Motie van het lid Westerveld over toekomstige scenario's voor als de zorg opnieuw belast wordt door mutaties van het virus</dc:title>
    <meta:user-defined meta:name="OVERHEIDop.ParlID/DC.identifier">kst-35807-45</meta:user-defined>
    <meta:user-defined meta:name="OVERHEIDop.ondernummer">45</meta:user-defined>
    <meta:user-defined meta:name="DCTERMS.W3CDTF/DCTERMS.available">2021-05-07</meta:user-defined>
    <meta:user-defined meta:name="OVERHEIDop.KamerstukTypen/DC.type">Motie</meta:user-defined>
    <meta:user-defined meta:name="OVERHEIDop.dossiernummer">35807</meta:user-defined>
    <meta:user-defined meta:name="OVERHEIDop.documenttitel">Motie van het lid Westerveld over toekomstige scenario's voor als de zorg opnieuw belast wordt door mutaties van het virus</meta:user-defined>
    <meta:user-defined meta:name="OVERHEIDop.indiener">E.M. Westerveld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6</meta:user-defined>
    <meta:user-defined meta:name="DC.title">Wijziging van de Wet publieke gezondheid in verband met het stellen van tijdelijke regels over de inzet van testbewijzen bij de bestrijding van het virus SARS-CoV-2 (Tijdelijke wet testbewijzen covid-19); Motie; Motie van het lid Westerveld over toekomstige scenario's voor als de zorg opnieuw belast wordt door mutaties van het vir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