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44
      <text:tab/>MOTIE VAN DE LEDEN WESTERVELD EN KWINT</text:h>
      <text:p text:style-name="ifm_p_ifm">Voorgesteld tijdens het Wetgevingsoverleg van 6 mei 2021</text:p>
      <text:p text:style-name="ifm_p_mt.3.76mm_ifm">De Kamer,</text:p>
      <text:p text:style-name="ifm_p_mt.3.76mm_ifm">gehoord de beraadslaging,</text:p>
      <text:p text:style-name="ifm_p_mt.3.76mm_ifm">constaterende dat het kabinet testbewijzen wil inzetten om meer mogelijk te maken in onder meer de culturele sector en de evenementensector;</text:p>
      <text:p text:style-name="ifm_p_mt.3.76mm_ifm">overwegende dat organistoren en instellingen bezoekers met een positief testbewijs kunnen gaan weigeren, ondanks dat de bezoeker nauwelijks klachten vertoont;</text:p>
      <text:p text:style-name="ifm_p_mt.3.76mm_ifm">verzoekt de regering, een garantieregeling te onderzoeken hoe burgers en de voornoemde sectoren financieel gecompenseerd kunnen worden voor reeds aangeschafte toegangskaartjes bij een positief testbewijs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Motie; Motie van de leden Westerveld en Kwint over compensatie voor reeds aangeschafte toegangskaartjes bij een positief testbewijs</dc:title>
    <meta:user-defined meta:name="OVERHEIDop.ParlID/DC.identifier">kst-35807-44</meta:user-defined>
    <meta:user-defined meta:name="OVERHEIDop.ondernummer">44</meta:user-defined>
    <meta:user-defined meta:name="DCTERMS.W3CDTF/DCTERMS.available">2021-05-07</meta:user-defined>
    <meta:user-defined meta:name="OVERHEIDop.KamerstukTypen/DC.type">Motie</meta:user-defined>
    <meta:user-defined meta:name="OVERHEIDop.dossiernummer">35807</meta:user-defined>
    <meta:user-defined meta:name="OVERHEIDop.documenttitel">Motie van de leden Westerveld en Kwint over compensatie voor reeds aangeschafte toegangskaartjes bij een positief testbewijs</meta:user-defined>
    <meta:user-defined meta:name="OVERHEIDop.indiener">J.P. Kwint</meta:user-defined>
    <meta:user-defined meta:name="OVERHEIDop.indiener">E.M. Westerveld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6</meta:user-defined>
    <meta:user-defined meta:name="DC.title">Wijziging van de Wet publieke gezondheid in verband met het stellen van tijdelijke regels over de inzet van testbewijzen bij de bestrijding van het virus SARS-CoV-2 (Tijdelijke wet testbewijzen covid-19); Motie; Motie van de leden Westerveld en Kwint over compensatie voor reeds aangeschafte toegangskaartjes bij een positief test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