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3
      <text:tab/>MOTIE VAN DE LEDEN WESTERVELD EN PATERNOTTE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verschillende landen inzetten op laagdrempelige en kosteloze inzet van zelftesten, omdat dit de toegankelijkheid en laagdrempeligheid bevordert;</text:p>
      <text:p text:style-name="ifm_p_mt.3.76mm_ifm">overwegende dat de motie-Klaver/Jetten (25 295, nr. 1042) over het beschikbaar stellen van gratis zelftesten nagenoeg Kamerbreed is aangenomen, maar nog niet is uitgevoerd;</text:p>
      <text:p text:style-name="ifm_p_mt.3.76mm_ifm">spreekt uit dat het testen op corona een publieke voorziening moet zijn en kosteloos voor burgers;</text:p>
      <text:p text:style-name="ifm_p_mt.3.76mm_ifm">verzoekt de regering, om te onderzoeken op welke wijze zelftesten zonder begeleide afname en met begeleide afname (op afstand) voor een toegangsbewijs kunnen worden gebruikt;</text:p>
      <text:p text:style-name="ifm_p_mt.3.76mm_ifm">verzoekt de regering, voor 1 juli de Kamer te informeren over de voortgang,</text:p>
      <text:p text:style-name="ifm_p_mt.3.76mm_ifm">en gaat over tot de orde van de dag.</text:p>
      <text:p text:style-name="ifm_p_mt.3.76mm_ifm">Westerveld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de leden Westerveld en Paternotte over onderzoek naar het gebruik van zelftesten voor toegang</dc:title>
    <meta:user-defined meta:name="OVERHEIDop.ParlID/DC.identifier">kst-35807-43</meta:user-defined>
    <meta:user-defined meta:name="OVERHEIDop.ondernummer">43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de leden Westerveld en Paternotte over onderzoek naar het gebruik van zelftesten voor toegang</meta:user-defined>
    <meta:user-defined meta:name="OVERHEIDop.indiener">J.M. Paternotte</meta:user-defined>
    <meta:user-defined meta:name="OVERHEIDop.indiener">E.M. Westerveld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de leden Westerveld en Paternotte over onderzoek naar het gebruik van zelftesten voor toeg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