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40<text:tab/>AMENDEMENT VAN DE LEDEN PATERNOTTE EN AGEMA</text:h>
      <text:p text:style-name="ifm_p_ifm">Ontvangen 6 mei 2021</text:p>
      <text:p text:style-name="ifm_p_mt.3.76mm_indent.0.13in_ifm">De ondergetekenden stellen het volgende amendement voor:</text:p>
      <text:p text:style-name="ifm_p_mt.3.76mm_indent.0.13in_ifm">In artikel II, onder a, wordt «ten hoogste een jaar» vervangen door «ten hoogste een jaar indien de persoon op het moment van afname van de test was geïnfecteerd en een termijn van ten hoogste vier weken indien de persoon op het moment van afname van de test niet was geïnfecteerd».</text:p>
      <text:h text:style-name="ifm_p_font.bold_mt.5.08mm_page.keep-with-next_ifm" text:outline-level="2">Toelichting</text:h>
      <text:p text:style-name="ifm_p_mt.4.23mm_indent.0.13in_ifm">Dit amendement regelt dat een onderscheid in de maximale wettelijke bewaartermijn van positieve testuitslagen en negatieve testuitslagen wordt gemaakt.</text:p>
      <text:p text:style-name="ifm_p_mt.3.76mm_indent.0.13in_ifm">Voor positieve testuitslagen wordt de bewaartermijn van ten hoogste een jaar gehandhaafd, omdat dit wenselijk kan zijn met het oog op het mogelijk gebruik van herstelbewijzen voor het eerder terugkrijgen van vrijheden.</text:p>
      <text:p text:style-name="ifm_p_mt.3.76mm_indent.0.13in_ifm">Voor negatieve testuitslagen is daarentegen slechts een bewaartermijn van ten hoogste vier weken nodig, met het oog op toezicht op testaanbieders conform de Wet kwaliteit, klachten en geschillen zorg (Wkkgz). Indieners achten het wenselijk en juridisch deugdelijk deze maximale termijn in de wet ter verankeren, in plaats van lagere regelgeving. Dit met het oog op privacyaspecten en -regelgeving.</text:p>
      <text:p text:style-name="ifm_p_mt.5.08mm_ifm"><text:line-break/>Paternotte<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40<text:tab/><text:page-number text:select-page="current"/></text:p>
      </style:footer>
    </style:master-page>
    <style:master-page xmlns:sdu-fn="http://schema.sdu.nl/2011/07/functions" style:name="Landscape" style:page-layout-name="landscape-margin-text">
      <style:footer>
        <text:p text:style-name="footer">Tweede Kamer, vergaderjaar 2020-2021, 35 80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Amendement; Amendement van de leden Paternotte en Agema over een onderscheid in de maximale wettelijke bewaartermijn van positieve testuitslagen en negatieve testuitslagen</dc:title>
    <meta:user-defined meta:name="OVERHEIDop.ParlID/DC.identifier">kst-35807-40</meta:user-defined>
    <meta:user-defined meta:name="OVERHEIDop.ondernummer">40</meta:user-defined>
    <meta:user-defined meta:name="DCTERMS.W3CDTF/DCTERMS.available">2021-07-05</meta:user-defined>
    <meta:user-defined meta:name="OVERHEIDop.KamerstukTypen/DC.type">Amendement</meta:user-defined>
    <meta:user-defined meta:name="OVERHEIDop.dossiernummer">35807</meta:user-defined>
    <meta:user-defined meta:name="OVERHEIDop.documenttitel">Amendement van de leden Paternotte en Agema over een onderscheid in de maximale wettelijke bewaartermijn van positieve testuitslagen en negatieve testuitslagen</meta:user-defined>
    <meta:user-defined meta:name="OVERHEIDop.indiener">M. Agema</meta:user-defined>
    <meta:user-defined meta:name="OVERHEIDop.indiener">J.M. Paternotte</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coronatoegangsbewijzen bij de bestrijding van het virus SARS-CoV-2 (Tijdelijke wet coronatoegangsbewijzen); Amendement; Amendement van de leden Paternotte en Agema over een onderscheid in de maximale wettelijke bewaartermijn van positieve testuitslagen en negatieve testuit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