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7-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35<text:tab/>NADER GEWIJZIGD AMENDEMENT VAN HET LID BIKKER C.S. TER VERVANGING VAN DAT GEDRUKT ONDER NR. 21</text:h>
      <text:p text:style-name="ifm_p_ifm">Ontvangen 6 mei 2021</text:p>
      <text:p text:style-name="ifm_p_mt.3.76mm_indent.0.13in_ifm">De ondergetekenden stellen het volgende amendement voor:</text:p>
      <text:p text:style-name="ifm_p_mt.3.76mm_indent.0.13in_ifm">In artikel I, onderdeel C, wordt na artikel 58rb een artikel ingevoegd, luidende:</text:p>
      <text:h text:style-name="ifm_p_font.bold_mt.5.08mm_page.keep-with-next_ifm" text:outline-level="2">Artikel<text:s/>58rb bis.<text:s/>Verstrekking testen</text:h>
      <text:p text:style-name="ifm_p_mt.4.23mm_indent.0.13in_ifm">1.  Voor het beschikken over een testuitslag ten behoeve van deelname aan of toegang tot activiteiten of voorzieningen als bedoeld in artikel 58ra, eerste lid, of het onderwijs, bedoeld in artikel 58ra, tweede lid, biedt Onze Minister aan ieder de mogelijkheid om zich zelf te testen of zich te laten testen op infectie met het virus SARS-CoV-2, waarbij de kosten van respectievelijk de test of de uitvoering van het testen voor rekening komen van Onze Minister.</text:p>
      <text:p text:style-name="ifm_p_indent.0.13in_ifm">2.  Bij ministeriële regeling kunnen nadere regels worden gesteld, die in elk geval betrekking kunnen hebben op:</text:p>
      <text:p text:style-name="ifm_p_indent.0.13in_ifm">a.  de wijze waarop de mogelijkheid, bedoeld in het eerste lid, wordt geboden, waarbij kan worden bepaald dat uitsluitend een van beide in dat lid bedoelde vormen van testen wordt geboden of dat de redelijkerwijs te maken kosten op daarbij te bepalen wijze worden vergoed;</text:p>
      <text:p text:style-name="ifm_p_indent.0.13in_ifm">b.  het type test waarmee een persoon zich zelf kan testen of zich kan laten testen;</text:p>
      <text:p text:style-name="ifm_p_indent.0.13in_ifm">c.  de frequentie waarmee een persoon de mogelijkheid, bedoeld in het eerste lid, wordt geboden;</text:p>
      <text:p text:style-name="ifm_p_indent.0.13in_ifm">d.  hoe de mogelijkheid tot testen, bedoeld in het eerste lid, geboden wordt, indien er sprake is van schaarste.</text:p>
      <text:p text:style-name="ifm_p_indent.0.13in_ifm">3.  Bij ministeriële regeling kunnen regels worden gesteld met betrekking tot de voor deze uitvoering noodzakelijke verwerking van persoonsgegevens, met inbegrip van persoonsgegevens over de gezondheid als bedoeld in artikel 9 van de Algemene verordening gegevensbescherming of artikel 16 van de Wet bescherming persoonsgegevens BES.</text:p>
      <text:h text:style-name="ifm_p_font.bold_mt.5.08mm_page.keep-with-next_ifm" text:outline-level="2">Toelichting</text:h>
      <text:p text:style-name="ifm_p_mt.4.23mm_indent.0.13in_ifm">De indieners hechten er aan dat voorliggend wetsvoorstel niet leidt tot een tweedeling in de samenleving. Dit risico bestaat wanneer onderdelen van het openbaar leven enkel toegankelijk zijn voor mensen die een sneltest kunnen betalen. Ook de afstand tot de sneltestlocatie vormt voor sommige Nederlanders een belemmering. Dit kan er toe leiden dat reeds bestaande ongelijkheden vergroot worden, zoals de Gezondheidsraad eerder heeft opgemerkt in zijn advies.</text:p>
      <text:p text:style-name="ifm_p_mt.3.76mm_indent.0.13in_ifm">Dit amendement heeft als doel om te bewerkstelligen dat de overheid voor het beschikken over een testuitslag als bedoeld in dit wetsvoorstel kosteloos de gelegenheid biedt aan burgers om betrouwbaar te testen. Bij ministeriële regeling is de ruimte gelaten om het type test, de wijze van verstrekking en de frequentie van verstrekking nader in te vullen (zie lid 2). Bij deze nadere invulling wordt ook rekening gehouden met het feit dat de vergoeding van de kosten binnen redelijke proporties moet blijven. Indien de betrouwbaarheid van zelftests voldoende is, biedt dit amendement ook de mogelijkheid om over te gaan tot de verstrekking van zelftesten, wat drempelverlagend werkt in het bijzonder voor de doelgroepen die minder gemakkelijk bij een teststraat komen. Om als bewijs voor toegang te kunnen dienen, is bij zelftesten ook nodig dat men met voldoende zekerheid kan vaststellen dat de test correct is uitgevoerd, door de persoon zelf en binnen het aantal uur dat de testuitslag geldig is.</text:p>
      <text:p text:style-name="ifm_p_mt.3.76mm_indent.0.13in_ifm">Uitgangspunt voor dit amendement is dat het aan het kabinet de opdracht geeft testen gratis aan te bieden. Maar in geval van schaarste biedt het amendement de mogelijkheid voor nadere bepalingen aan wie deze test wordt verstrekt. Dit biedt ruimte om, in geval van schaarste, te prioriteren.</text:p>
      <text:p text:style-name="ifm_p_mt.5.08mm_ifm"><text:line-break/>Bikker<text:line-break/><text:line-break/>Paternotte<text:line-break/><text:line-break/>Westerveld<text:line-break/><text:line-break/>Kuiken<text:line-break/><text:line-break/>Gündog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35<text:tab/><text:page-number text:select-page="current"/></text:p>
      </style:footer>
    </style:master-page>
    <style:master-page xmlns:sdu-fn="http://schema.sdu.nl/2011/07/functions" style:name="Landscape" style:page-layout-name="landscape-margin-text">
      <style:footer>
        <text:p text:style-name="footer">Tweede Kamer, vergaderjaar 2020-2021, 35 807,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testbewijzen bij de bestrijding van het virus SARS-CoV-2 (Tijdelijke wet testbewijzen covid-19); Amendement; Nader gewijzigd amendement van het lid Bikker c.s. ter vervanging van nr. 21 over het onder voorwaarden ter beschikking stellen van testen</dc:title>
    <meta:user-defined meta:name="OVERHEIDop.ParlID/DC.identifier">kst-35807-35</meta:user-defined>
    <meta:user-defined meta:name="OVERHEIDop.ondernummer">35</meta:user-defined>
    <meta:user-defined meta:name="DCTERMS.W3CDTF/DCTERMS.available">2021-05-11</meta:user-defined>
    <meta:user-defined meta:name="OVERHEIDop.KamerstukTypen/DC.type">Amendement</meta:user-defined>
    <meta:user-defined meta:name="OVERHEIDop.dossiernummer">35807</meta:user-defined>
    <meta:user-defined meta:name="OVERHEIDop.documenttitel">Nader gewijzigd amendement van het lid Bikker c.s. ter vervanging van nr. 21 over het onder voorwaarden ter beschikking stellen van testen</meta:user-defined>
    <meta:user-defined meta:name="OVERHEIDop.indiener">N. Gündogan</meta:user-defined>
    <meta:user-defined meta:name="OVERHEIDop.indiener">A.H. Kuiken</meta:user-defined>
    <meta:user-defined meta:name="OVERHEIDop.indiener">E.M. Westerveld</meta:user-defined>
    <meta:user-defined meta:name="OVERHEIDop.indiener">J.M. Paternotte</meta:user-defined>
    <meta:user-defined meta:name="OVERHEIDop.indiener">M.H. Bikker</meta:user-defined>
    <meta:user-defined meta:name="OVERHEIDop.dossiertitel">Wijziging van de Wet publieke gezondheid in verband met het stellen van tijdelijke regels over de inzet van testbewijzen bij de bestrijding van het virus SARS-CoV-2 (Tijdelijke wet testbewijz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6</meta:user-defined>
    <meta:user-defined meta:name="DC.title">Wijziging van de Wet publieke gezondheid in verband met het stellen van tijdelijke regels over de inzet van testbewijzen bij de bestrijding van het virus SARS-CoV-2 (Tijdelijke wet testbewijzen covid-19); Amendement; Nader gewijzigd amendement van het lid Bikker c.s. ter vervanging van nr. 21 over het onder voorwaarden ter beschikking stellen van te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