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33<text:tab/>GEWIJZIGD AMENDEMENT VAN HET LID WESTERVELD TER VERVANGING VAN DAT GEDRUKT ONDER NR. 27</text:h>
      <text:p text:style-name="ifm_p_ifm">Ontvangen 6 mei 2021</text:p>
      <text:p text:style-name="ifm_p_mt.3.76mm_indent.0.13in_ifm">De ondergetekende stelt het volgende amendement voor:</text:p>
      <text:p text:style-name="ifm_p_mt.3.76mm_indent.0.13in_ifm">In artikel I, onderdeel C, wordt in het voorgestelde artikel 58rc, eerste lid, onder b, «uitgevoerd» vervangen door «uitgevoerd, waarbij onder meer onderscheid gemaakt kan worden tussen zelfafname, zelfafname onder begeleiding van een derde of afname door een derde».</text:p>
      <text:h text:style-name="ifm_p_font.bold_mt.5.08mm_page.keep-with-next_ifm" text:outline-level="2">Toelichting</text:h>
      <text:p text:style-name="ifm_p_mt.4.23mm_indent.0.13in_ifm">In dit amendement voegen we een grondslag toe om te kunnen kiezen voor gevalideerde antigeensneltest voor thuis (hierna: gevalideerde zelftest), al dan niet begeleid.</text:p>
      <text:p text:style-name="ifm_p_mt.3.76mm_indent.0.13in_ifm">De indiener is van mening dat testen voor toegang zo laagdrempelig en toegankelijk mogelijk moet zijn. In het huidige wetsvoorstel gaat het kabinet er van uit dat burgers soms verre afstanden moeten afleggen om in een teststraat een testbewijs te halen alvorens deze te kunnen gebruiken voor toegang. De indiener is van mening dat, al dan niet begeleide, gevalideerde zelftesten een meer toegankelijk en laagdrempelig alternatief zijn. Bij gevalideerde zelftesten gaat de overheid eveneens onnodige reisbewegingen tegen. De indiener wijst er op dat eerdere pilots plaatsvonden in het onderwijs met begeleide gevalideerde zelftesten vanuit epidemiologisch aspect succesvol verliepen.</text:p>
      <text:p text:style-name="ifm_p_mt.3.76mm_indent.0.13in_ifm">Tevens is de indiener van mening dat de overheid moet anticiperen op verschillende scenario’s, óók het scenario als blijkt dat de huidige vaccins onvoldoende bescherming bieden tegen nieuwe mutanten. Tevens vindt de indiener dat vergaande vrijheidsbeperkende maatregelen – een lock-down – niet houdbaar is als primaire methode om het virus onder controle te houden. De basisstrategie van infectiebestrijding bestaat uit testen, traceren en isoleren. Tot op heden laat circa één op de drie Nederlanders die besmet is met corona zich ook daadwerkelijk testen. Laagdrempelig en frequent kunnen testen is van cruciaal belang om coronabesmettingen te voorkomen en kunnen escalatie van het virus voorkomen.</text:p>
      <text:p text:style-name="ifm_p_mt.3.76mm_indent.0.13in_ifm">Onderhavig wetsvoorstel biedt tot op heden geen mogelijkheden om een testbewijs te vergaren op basis van een – al dan niet begeleide – gevalideerde zelftest. Dat vindt de indiener een cruciale denkfout. De indiener is van mening dat laagdrempelig testen cruciaal is in een scenario waarin de huidige vaccins onvoldoende bescherming bieden tegen nieuwe mutanten. Dit amendement voegt de juridische grondslag om wel een testbewijs te verkrijgen op basis van een gevalideerde zelftest. Vijftig wetenschappers en artsen in de Verenigde Staten deden afgelopen december een pleidooi: «widespread and frequent rapid antigen testing is one of the best available public health tools at our disposal today». In de tussentijd zijn landen als het Verenigd Koninkrijk, Duitsland, Zwitserland en Oostenrijk overgegaan tot beschikbaar stellen van gratis gevalideerde zelftesten voor thui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33<text:tab/><text:page-number text:select-page="current"/></text:p>
      </style:footer>
    </style:master-page>
    <style:master-page xmlns:sdu-fn="http://schema.sdu.nl/2011/07/functions" style:name="Landscape" style:page-layout-name="landscape-margin-text">
      <style:footer>
        <text:p text:style-name="footer">Tweede Kamer, vergaderjaar 2020-2021, 35 80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Gewijzigd amendement van het lid Westerveld ter vervanging van nr. 27 over een grondslag om te kunnen kiezen voor gevalideerde antigeen zelftesten</dc:title>
    <meta:user-defined meta:name="OVERHEIDop.ParlID/DC.identifier">kst-35807-33</meta:user-defined>
    <meta:user-defined meta:name="OVERHEIDop.ondernummer">33</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Gewijzigd amendement van het lid Westerveld ter vervanging van nr. 27 over een grondslag om te kunnen kiezen voor gevalideerde antigeen zelftesten</meta:user-defined>
    <meta:user-defined meta:name="OVERHEIDop.indiener">E.M. Westerveld</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Wijziging van de Wet publieke gezondheid in verband met het stellen van tijdelijke regels over de inzet van coronatoegangsbewijzen bij de bestrijding van het virus SARS-CoV-2 (Tijdelijke wet coronatoegangsbewijzen); Amendement; Gewijzigd amendement van het lid Westerveld ter vervanging van nr. 27 over een grondslag om te kunnen kiezen voor gevalideerde antigeen zelf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