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07-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07<text:tab/>Wijziging van de Wet publieke gezondheid in verband met het stellen van tijdelijke regels over de inzet van testbewijzen bij de bestrijding van het virus SARS-CoV-2 (Tijdelijke wet testbewijzen covid-19)</text:h>
      <text:h text:style-name="ifm_p_font.bold_size.9.06pt_mt.18.8mm_indent.-58.5mm_ifm" text:outline-level="1">Nr. 32<text:tab/>AMENDEMENT VAN DE LEDEN VAN DER STAAIJ EN VAN ESCH TER VERVANGING VAN DAT GEDRUKT ONDER NR. 13<text:note text:id="ID-980449-d37e60"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6 mei 2021</text:p>
      <text:p text:style-name="ifm_p_mt.3.76mm_indent.0.13in_ifm">De ondergetekenden stellen het volgende amendement voor:</text:p>
      <text:p text:style-name="ifm_p_mt.3.76mm_indent.0.13in_ifm">Het in artikel I, onderdeel C, voorgestelde artikel 58rf vervalt.</text:p>
      <text:h text:style-name="ifm_p_font.bold_mt.5.08mm_page.keep-with-next_ifm" text:outline-level="2">Toelichting</text:h>
      <text:p text:style-name="ifm_p_mt.4.23mm_indent.0.13in_ifm">Dit amendement strekt ertoe om de voorgestelde gelijkstelling van een testbewijs met een vaccinatiebewijs of een medische (immuniteits-)verklaring te schrappen. Dit is in lijn met het advies van de afdeling advisering van de Raad van State om eventuele gelijkstelling niet per algemene maatregel van bestuur, maar per een separaat wetsvoorstel te regelen. De indieners zijn met de afdeling advisering van de Raad van State van oordeel dat de gelijkstelling van een vaccinatiebewijs met een negatief testbewijs die de regering nu reeds mogelijk wil maken, veel verder strekt dan het voorliggende wetsvoorstel. Eventuele invoering van een vaccinatiebewijs vraagt vanwege de grondrechtelijke aspecten die ermee gemoeid zijn en de mogelijke doorwerking over een mogelijk langere periode op brede maatschappelijke terreinen om een zorgvuldig, eigenstandig wetstraject met alle waarborgen die daarbij horen.</text:p>
      <text:p text:style-name="ifm_p_mt.5.08mm_ifm"><text:line-break/>Van der Staaij<text:line-break/><text:line-break/>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07, nr. 32<text:tab/><text:page-number text:select-page="current"/></text:p>
      </style:footer>
    </style:master-page>
    <style:master-page xmlns:sdu-fn="http://schema.sdu.nl/2011/07/functions" style:name="Landscape" style:page-layout-name="landscape-margin-text">
      <style:footer>
        <text:p text:style-name="footer">Tweede Kamer, vergaderjaar 2020-2021, 35 807,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in verband met het stellen van tijdelijke regels over de inzet van testbewijzen bij de bestrijding van het virus SARS-CoV-2 (Tijdelijke wet testbewijzen covid-19); Amendement; Amendement van de leden Van der Staaij en Van Esch ter vervanging van nr. 13 over het laten vervallen van de mogelijkheid voor gelijkstelling van het testbewijs met een vaccinatiebewijs of medische verklaring</dc:title>
    <meta:user-defined meta:name="OVERHEIDop.ParlID/DC.identifier">kst-35807-32</meta:user-defined>
    <meta:user-defined meta:name="OVERHEIDop.ondernummer">32</meta:user-defined>
    <meta:user-defined meta:name="DCTERMS.W3CDTF/DCTERMS.available">2021-05-12</meta:user-defined>
    <meta:user-defined meta:name="OVERHEIDop.KamerstukTypen/DC.type">Amendement</meta:user-defined>
    <meta:user-defined meta:name="OVERHEIDop.dossiernummer">35807</meta:user-defined>
    <meta:user-defined meta:name="OVERHEIDop.documenttitel">Amendement van de leden Van der Staaij en Van Esch ter vervanging van nr. 13 over het laten vervallen van de mogelijkheid voor gelijkstelling van het testbewijs met een vaccinatiebewijs of medische verklaring</meta:user-defined>
    <meta:user-defined meta:name="OVERHEIDop.indiener">E.M. van Esch</meta:user-defined>
    <meta:user-defined meta:name="OVERHEIDop.indiener">C.G. van der Staaij</meta:user-defined>
    <meta:user-defined meta:name="OVERHEIDop.dossiertitel">Wijziging van de Wet publieke gezondheid in verband met het stellen van tijdelijke regels over de inzet van testbewijzen bij de bestrijding van het virus SARS-CoV-2 (Tijdelijke wet testbewijzen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06</meta:user-defined>
    <meta:user-defined meta:name="DC.title">Wijziging van de Wet publieke gezondheid in verband met het stellen van tijdelijke regels over de inzet van testbewijzen bij de bestrijding van het virus SARS-CoV-2 (Tijdelijke wet testbewijzen covid-19); Amendement; Amendement van de leden Van der Staaij en Van Esch ter vervanging van nr. 13 over het laten vervallen van de mogelijkheid voor gelijkstelling van het testbewijs met een vaccinatiebewijs of medische verkla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