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21
      <text:tab/>GEWIJZIGD AMENDEMENT VAN DE LEDEN BIKKER EN PATERNOTTE TER VERVANGING VAN DAT GEDRUKT ONDER NR. 8</text:h>
      <text:p text:style-name="ifm_p_ifm">Ontvangen 30 april 2021</text:p>
      <text:p text:style-name="ifm_p_mt.3.76mm_indent.0.13in_ifm">De ondergetekenden stellen het volgende amendement voor:</text:p>
      <text:p text:style-name="ifm_p_mt.3.76mm_indent.0.13in_ifm">Artikel I, onderdeel C, wordt als volgt gewijzigd:</text:p>
      <text:p text:style-name="ifm_p_mt.3.76mm_indent.0.13in_ifm">1.<text:s/>In de aanhef wordt «wordt een paragraaf» vervangen door «worden twee paragrafen».</text:p>
      <text:p text:style-name="ifm_p_mt.3.76mm_indent.0.13in_ifm">2.<text:s/>Na het voorgestelde artikel 58rg wordt een paragraaf toegevoegd, luidende:</text:p>
      <text:h text:style-name="ifm_p_font.bold_mt.5.08mm_page.keep-with-next_ifm" text:outline-level="2">§<text:s/>3b.<text:s/>Ter beschikking stellen van testen</text:h>
      <text:h text:style-name="ifm_p_font.bold_mt.5.08mm_page.keep-with-next_ifm" text:outline-level="2">Artikel<text:s/>58rh.<text:s/>Verstrekking testen</text:h>
      <text:p text:style-name="ifm_p_mt.4.23mm_indent.0.13in_ifm">1.  Ten behoeve van het testen op infectie met het virus SARS-CoV-2 biedt Onze Minister aan ieder de mogelijkheid om zich zelf te testen of zich te laten testen, waarbij de kosten van respectievelijk de test of de uitvoering van het testen voor rekening komen van Onze Minister.</text:p>
      <text:p text:style-name="ifm_p_indent.0.13in_ifm">2.  Bij ministeriële regeling worden nadere regels gesteld, die in elk geval betrekking hebben op:</text:p>
      <text:p text:style-name="ifm_p_indent.0.13in_ifm">a.  de wijze waarop de mogelijkheid, bedoeld in het eerste lid, wordt geboden, waarbij kan worden bepaald dat uitsluitend een van beide in dat lid bedoelde vormen van testen wordt geboden en tevens de wijze waarop de redelijkerwijs te maken kosten worden vergoed;</text:p>
      <text:p text:style-name="ifm_p_indent.0.13in_ifm">b.  het type test waarmee een persoon zich zelf kan testen of zich kan laten testen;</text:p>
      <text:p text:style-name="ifm_p_indent.0.13in_ifm">c.  de frequentie waarmee een persoon de mogelijkheid, bedoeld in het eerste lid, wordt geboden;</text:p>
      <text:p text:style-name="ifm_p_indent.0.13in_ifm">d.  hoe de mogelijkheid tot testen, bedoeld in het eerste lid, geboden wordt, indien er sprake is van schaarste.</text:p>
      <text:p text:style-name="ifm_p_indent.0.13in_ifm">3.  De testuitslag kan desgewenst tevens gebruikt worden voor het beschikken over een testuitslag ten behoeve van activiteiten of voorzieningen, als bedoeld in artikel 58ra, eerste lid, of het onderwijs, bedoeld in artikel 58ra, tweede lid.</text:p>
      <text:p text:style-name="ifm_p_indent.0.13in_ifm">4.  Bij ministeriële regeling kunnen regels worden gesteld met betrekking tot de voor deze uitvoering noodzakelijke verwerking van persoonsgegevens, met inbegrip van persoonsgegevens over de gezondheid als bedoeld in artikel 9 van de Algemene verordening gegevensbescherming of artikel 16 van de Wet bescherming persoonsgegevens BES.</text:p>
      <text:h text:style-name="ifm_p_font.bold_mt.5.08mm_page.keep-with-next_ifm" text:outline-level="2">Toelichting</text:h>
      <text:p text:style-name="ifm_p_mt.4.23mm_indent.0.13in_ifm">Indiener hecht er aan dat voorliggend wetsvoorstel niet leidt tot een tweedeling in de samenleving. Dit risico bestaat wanneer onderdelen van het openbaar leven enkel toegankelijk zijn voor mensen die een sneltest kunnen betalen. Ook de afstand tot de sneltestlocatie vormt voor sommige Nederlanders een belemmering. Dit kan er toe leiden dat reeds bestaande ongelijkheden vergroot worden, zoals de Gezondheidsraad eerder heeft opgemerkt in zijn advies.</text:p>
      <text:p text:style-name="ifm_p_mt.3.76mm_indent.0.13in_ifm">Dit amendement heeft als doel om, net als in naburige landen, te bewerkstelligen dat de overheid op regelmatige basis – bijvoorbeeld 1 of 2 keer per week – kosteloos de gelegenheid biedt aan burgers om betrouwbaar te testen. Dat bevordert de individuele vrijheid voor welke gelegenheden mensen deze inzetten om deel te nemen aan de samenleving. Lid 3 specificeert dat de verkregen testuitslag naar eigen keuze kan worden gebruikt: als geruststelling om veilig te participeren in de samenleving of als grondslag voor een testbewijs dat verplicht is bij bepaalde evenementen en voorzieningen. Bij ministeriële regeling is de ruimte gelaten om het type test, de wijze van verstrekking en de frequentie van verstrekking nader in te vullen (zie lid 2). Bij deze nadere invulling wordt ook rekening gehouden met het feit dat de vergoeding van de kosten binnen redelijke proporties moet blijven. Indien de betrouwbaarheid van zelftests voldoende is, biedt dit amendement ook de mogelijkheid om over te gaan tot de verstrekking van zelftesten, wat drempelverlagend werkt in het bijzonder voor de doelgroepen die minder gemakkelijk bij een teststraat komen. Om als bewijs voor toegang te kunnen dienen, is bij zelftesten ook nodig dat men met voldoende zekerheid kan vaststellen dat de test correct is uitgevoerd, door de persoon zelf en binnen het aantal uur dat de testuitslag geldig is.</text:p>
      <text:p text:style-name="ifm_p_mt.3.76mm_indent.0.13in_ifm">Eveneens is vastgelegd dat er in geval van schaarste nadere bepalingen kunnen komen aan wie deze test wordt verstrekt. Dit biedt ruimte om, in geval van schaarste, te prioriteren.</text:p>
      <text:p text:style-name="ifm_p_mt.5.08mm_ifm"><text:line-break/>Bikker<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21<text:tab/><text:page-number text:select-page="current"/></text:p>
      </style:footer>
    </style:master-page>
    <style:master-page xmlns:sdu-fn="http://schema.sdu.nl/2011/07/functions" style:name="Landscape" style:page-layout-name="landscape-margin-text">
      <style:footer>
        <text:p text:style-name="footer">Tweede Kamer, vergaderjaar 2020-2021, 35 80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Gewijzigd amendement van de leden Bikker en Paternotte ter vervanging van nr. 8 over het onder voorwaarden ter beschikking stellen van testen</dc:title>
    <meta:user-defined meta:name="OVERHEIDop.ParlID/DC.identifier">kst-35807-21</meta:user-defined>
    <meta:user-defined meta:name="OVERHEIDop.ondernummer">21</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Gewijzigd amendement van de leden Bikker en Paternotte ter vervanging van nr. 8 over het onder voorwaarden ter beschikking stellen van testen</meta:user-defined>
    <meta:user-defined meta:name="OVERHEIDop.indiener">J.M. Paternotte</meta:user-defined>
    <meta:user-defined meta:name="OVERHEIDop.indiener">M.H. Bikker</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Wijziging van de Wet publieke gezondheid in verband met het stellen van tijdelijke regels over de inzet van testbewijzen bij de bestrijding van het virus SARS-CoV-2 (Tijdelijke wet testbewijzen covid-19); Amendement; Gewijzigd amendement van de leden Bikker en Paternotte ter vervanging van nr. 8 over het onder voorwaarden ter beschikking stellen van 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