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3<text:tab/>Wijziging van de begrotingsstaten van Koninkrijksrelaties (IV) en het BES-fonds (H) voor het jaar 2021 (Tweede incidentele suppletoire begroting inzake voedselhulp, vijfde tranche liquiditeitssteun Aruba en steunmaatregelen Caribisch Nederland)</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mt.3.76mm_ifm">de begrotingsstaat van Koninkrijksrelaties;</text:p>
      <text:p text:style-name="ifm_p_ifm">de begrotingsstaat voor het BES-fonds.</text:p>
      <text:p text:style-name="ifm_p_mt.3.76mm_ifm">Op 25 januari 2021 is vanwege de steunmaatregelen in het kader van Covid-19 de eerste incidentele suppletoire begroting 2021 naar de Tweede Kamer verzonden (Kamerstukken II 2020/21, 35712, nr. 1).</text:p>
      <text:p text:style-name="ifm_p_mt.3.76mm_ifm">Normaliter wordt nieuw beleid in uitvoering genomen nadat de Staten-Generaal de begrotingswet heeft geautoriseerd. Aangezien uitvoering van de spoedeisende maatregelen die in deze twee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tweede incidentele suppletoire begroting is uw Kamer vooraf geïnformeerd via de volgende Kamerbrieven:</text:p>
      <text:p text:style-name="ifm_p_indent.-5mm_mleft.5mm_ifm">–<text:tab/>«Vervolg voedselhulpprogramma Aruba, Curaçao en Sint Maarten» naar aanleiding van de rijksministerraad van 12 maart 2021 (Kamerstukken II 2020/21, 35 420, nr. 240);</text:p>
      <text:p text:style-name="ifm_p_indent.-5mm_mleft.5mm_ifm">–<text:tab/>«Besluitvorming rijksministerraad 26 maart 2021 inzake liquiditeitsbehoefte ACS tweede kwartaal 2021» (Kamerstukken II 2020/21, 35 420, nr. 245).</text:p>
      <text:p text:style-name="ifm_p_mt.3.76mm_ifm">Voor de maatregelen voor het BES-fonds wordt in deze tweede incidentele suppletoire begroting geen beroep gedaan op lid 2 van artikel 2.27 van de Comptabiliteitswet 2016. Hierbij zal gewacht worden op formele autorisatie van de Staten-Generaal. Over deze maatregelen is de Kamer geïnformeerd via de volgende Kamerbrief:</text:p>
      <text:p text:style-name="ifm_p_indent.-5mm_mleft.5mm_ifm">–<text:tab/>«Uitbreiding economisch steun- en herstelpakket Caribisch Nederland (noodpakket 4.0)» van 12 februari 2021 (Kamerstukken II, 2020/21, 35 420, nr. 226).</text:p>
      <text:p text:style-name="ifm_p_mt.3.76mm_ifm">In verband met de spoedeisendheid van de voedselhulpprogramma en de liquiditeitssteun treedt de wet in werking met terugwerkende kracht per de datum waarop de ministerraad akkoord ging met het vervolg op het voedselhulpprogramma.</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op basis van de stand van de ontwerpbegroting,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1</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 Koninkrijksrelaties</text:h>
      <text:p text:style-name="ifm_p_mt.4.23mm_ifm">De coronacrisis laat diepe sporen achter op de Caribische delen van het Koninkrijk. De landen hebben op grond van artikel 36 van het Statuut voor het Koninkrijk der Nederlanden een beroep gedaan op de solidariteit binnen het Koninkrijk. Op 12 maart 2021 heeft de ministerraad besloten de verstrekking van voedselpakketten en hygiëneproducten in de landen te verlengen. Aruba heeft tijdens de Rijksministerraad van 26 maart 2020 ingestemd met de voorwaarden behorende bij de vijfde tranche liquiditeitssteun. Daarop is op basis van advies van het College Aruba financieel toezicht (CAft) besloten tot het verstrekken van een vijfde tranche liquiditeitssteun voor Aruba voor het tweede kwartaal 2021. Daarnaast worden de openbare lichamen via het BES-fonds gecompenseerd voor inkomstenderving vanwege corona over de eerste helft van 2021.</text:p>
      <text:h text:style-name="ifm_p_font.italic_mt.5.08mm_page.keep-with-next_ifm" text:outline-level="4">2.1<text:s/>Artikel 4. Bevorderen sociaaleconomische structuu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artikel 4 Bevorderen sociaaleconomische structuur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amendementen en ISB1</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1.559</text:span></text:p>
          </table:table-cell>
          <table:table-cell table:style-name="table.cell.padding-top.top.pleft.pright">
            <text:p text:style-name="text.cell.6.5.right"><text:span text:style-name="ifm_span_font.semi-bold_ifm">15.200</text:span></text:p>
          </table:table-cell>
          <table:table-cell table:style-name="table.cell.padding-top.top.pleft.pright">
            <text:p text:style-name="text.cell.6.5.right"><text:span text:style-name="ifm_span_font.semi-bold_ifm">76.7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0.559</text:span></text:p>
          </table:table-cell>
          <table:table-cell table:style-name="table.cell.top.pleft.pright">
            <text:p text:style-name="text.cell.6.5.right"><text:span text:style-name="ifm_span_font.semi-bold_ifm">15.200</text:span></text:p>
          </table:table-cell>
          <table:table-cell table:style-name="table.cell.top.pleft.pright">
            <text:p text:style-name="text.cell.6.5.right"><text:span text:style-name="ifm_span_font.semi-bold_ifm">75.7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76,8%</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8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Curaçao, Sint Maarten en Aruba</text:span></text:p>
          </table:table-cell>
          <table:table-cell table:style-name="table.cell.top.pleft.pright">
            <text:p text:style-name="text.cell.6.5.right"><text:span text:style-name="ifm_span_font.semi-bold_ifm">50.691</text:span></text:p>
          </table:table-cell>
          <table:table-cell table:style-name="table.cell.top.pleft.pright">
            <text:p text:style-name="text.cell.6.5.right"><text:span text:style-name="ifm_span_font.semi-bold_ifm">15.200</text:span></text:p>
          </table:table-cell>
          <table:table-cell table:style-name="table.cell.top.pleft.pright">
            <text:p text:style-name="text.cell.6.5.right"><text:span text:style-name="ifm_span_font.semi-bold_ifm">65.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subsidies</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pakketten</text:p>
          </table:table-cell>
          <table:table-cell table:style-name="table.cell.top.pleft.pright">
            <text:p text:style-name="text.cell.6.5.right">14.900</text:p>
          </table:table-cell>
          <table:table-cell table:style-name="table.cell.top.pleft.pright">
            <text:p text:style-name="text.cell.6.5.right">15.200</text:p>
          </table:table-cell>
          <table:table-cell table:style-name="table.cell.top.pleft.pright">
            <text:p text:style-name="text.cell.6.5.right">30.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landen</text:p>
          </table:table-cell>
          <table:table-cell table:style-name="table.cell.top.pleft.pright">
            <text:p text:style-name="text.cell.6.5.right">214</text:p>
          </table:table-cell>
          <table:table-cell table:style-name="table.cell.top.pleft.pright">
            <text:p text:style-name="text.cell.6.5.right">0</text:p>
          </table:table-cell>
          <table:table-cell table:style-name="table.cell.top.pleft.pright">
            <text:p text:style-name="text.cell.6.5.right">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 op pensioenen NA</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orgaan voor hervorming en ontwikkeling</text:p>
          </table:table-cell>
          <table:table-cell table:style-name="table.cell.top.pleft.pright">
            <text:p text:style-name="text.cell.6.5.right">14.700</text:p>
          </table:table-cell>
          <table:table-cell table:style-name="table.cell.top.pleft.pright">
            <text:p text:style-name="text.cell.6.5.right">0</text:p>
          </table:table-cell>
          <table:table-cell table:style-name="table.cell.top.pleft.pright">
            <text:p text:style-name="text.cell.6.5.right">1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landen</text:p>
          </table:table-cell>
          <table:table-cell table:style-name="table.cell.top.pleft.pright">
            <text:p text:style-name="text.cell.6.5.right">2.191</text:p>
          </table:table-cell>
          <table:table-cell table:style-name="table.cell.top.pleft.pright">
            <text:p text:style-name="text.cell.6.5.right">0</text:p>
          </table:table-cell>
          <table:table-cell table:style-name="table.cell.top.pleft.pright">
            <text:p text:style-name="text.cell.6.5.right">2.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wijshuisvesting Curaçao</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bijdragen</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Caribisch Nederland</text:span></text:p>
          </table:table-cell>
          <table:table-cell table:style-name="table.cell.top.pleft.pright">
            <text:p text:style-name="text.cell.6.5.right"><text:span text:style-name="ifm_span_font.semi-bold_ifm">9.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Caribisch Nederland</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 bestuurs- en uitvoeringskracht</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Caribisch Nederland</text:p>
          </table:table-cell>
          <table:table-cell table:style-name="table.cell.top.pleft.pright">
            <text:p text:style-name="text.cell.6.5.right">591</text:p>
          </table:table-cell>
          <table:table-cell table:style-name="table.cell.top.pleft.pright">
            <text:p text:style-name="text.cell.6.5.right">0</text:p>
          </table:table-cell>
          <table:table-cell table:style-name="table.cell.top.pleft.pright">
            <text:p text:style-name="text.cell.6.5.right">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en en uitkeringen politieke ambtsdragers</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 bestuurs- en uitvoeringskracht</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5.08mm_page.keep-with-next_ifm" text:outline-level="4">4.1<text:s/>Curaçao, Sint Maarten en Aruba</text:h>
      <text:h text:style-name="ifm_p_font.bold_mt.4.23mm_page.keep-with-next_ifm" text:outline-level="4">Subsidies</text:h>
      <text:h text:style-name="ifm_p_font.italic_mt.3.76mm_page.keep-with-next_ifm" text:outline-level="4">Noodpakketten</text:h>
      <text:p text:style-name="ifm_p_mt.3.76mm_ifm">De derde fase van de voedselhulp aan Curaçao, Aruba en Sint Maarten loopt tot eind april 2021. De voedselhulp blijft voorlopig echter hard nodig en wordt daarom voortgezet. Voor de periode mei-juni 2021 stelt het Kabinet € 15,2 mln. beschikbaar. De overheden nemen het programma van het Rode Kruis over. Curaçao en Sint Maarten nemen in principe het programma per 1 mei 2021 over. De voedselhulp aan Aruba loopt tot 1 juli 2021 nog via het Rode Kruis, waarna dit ook door Aruba wordt overgenomen. De financiering aan de landen wordt enkel verstrekt op het moment dat volstrekt helder is dat de lokale overheden het voedselhulpprogramma kunnen verzorgen.</text:p>
      <text:h text:style-name="ifm_p_font.italic_mt.5.08mm_page.keep-with-next_ifm" text:outline-level="4">2.2<text:s/>Artikel 5. Schuldsanering/lopende inschrijving/len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artikel 5 Schuldsanering/lopende inschrijving/leningen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amendementen en ISB1</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Mutatie 2025</text:p>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0.854</text:span></text:p>
          </table:table-cell>
          <table:table-cell table:style-name="table.cell.padding-top.top.pleft.pright">
            <text:p text:style-name="text.cell.6.5.right"><text:span text:style-name="ifm_span_font.semi-bold_ifm">116.130</text:span></text:p>
          </table:table-cell>
          <table:table-cell table:style-name="table.cell.padding-top.top.pleft.pright">
            <text:p text:style-name="text.cell.6.5.right"><text:span text:style-name="ifm_span_font.semi-bold_ifm">326.9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9.370</text:span></text:p>
          </table:table-cell>
          <table:table-cell table:style-name="table.cell.top.pleft.pright">
            <text:p text:style-name="text.cell.6.5.right"><text:span text:style-name="ifm_span_font.semi-bold_ifm">116.130</text:span></text:p>
          </table:table-cell>
          <table:table-cell table:style-name="table.cell.top.pleft.pright">
            <text:p text:style-name="text.cell.6.5.right"><text:span text:style-name="ifm_span_font.semi-bold_ifm">355.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 Schuldsanering Curaçao en Sint Maart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 Leningen/ garantie Curaçao, Sint Maarten en Aruba</text:span></text:p>
          </table:table-cell>
          <table:table-cell table:style-name="table.cell.top.pleft.pright">
            <text:p text:style-name="text.cell.6.5.right"><text:span text:style-name="ifm_span_font.semi-bold_ifm">210.853</text:span></text:p>
          </table:table-cell>
          <table:table-cell table:style-name="table.cell.top.pleft.pright">
            <text:p text:style-name="text.cell.6.5.right"><text:span text:style-name="ifm_span_font.semi-bold_ifm">116.130</text:span></text:p>
          </table:table-cell>
          <table:table-cell table:style-name="table.cell.top.pleft.pright">
            <text:p text:style-name="text.cell.6.5.right"><text:span text:style-name="ifm_span_font.semi-bold_ifm">326.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aan Aruba</text:p>
          </table:table-cell>
          <table:table-cell table:style-name="table.cell.top.pleft.pright">
            <text:p text:style-name="text.cell.6.5.right">123.290</text:p>
          </table:table-cell>
          <table:table-cell table:style-name="table.cell.top.pleft.pright">
            <text:p text:style-name="text.cell.6.5.right">116.130</text:p>
          </table:table-cell>
          <table:table-cell table:style-name="table.cell.top.pleft.pright">
            <text:p text:style-name="text.cell.6.5.right">239.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pende inschrijving en leningen Curaçao en Sint Maarten</text:p>
          </table:table-cell>
          <table:table-cell table:style-name="table.cell.top.pleft.pright">
            <text:p text:style-name="text.cell.6.5.right">87.563</text:p>
          </table:table-cell>
          <table:table-cell table:style-name="table.cell.top.pleft.pright">
            <text:p text:style-name="text.cell.6.5.right">0</text:p>
          </table:table-cell>
          <table:table-cell table:style-name="table.cell.top.pleft.pright">
            <text:p text:style-name="text.cell.6.5.right">87.5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8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8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5.08mm_page.keep-with-next_ifm" text:outline-level="4">5.2.<text:s/>Leningen/ garanties landen Curaçao, Sint Maarten en Aruba</text:h>
      <text:h text:style-name="ifm_p_font.bold_mt.4.23mm_page.keep-with-next_ifm" text:outline-level="4">Leningen</text:h>
      <text:h text:style-name="ifm_p_font.italic_mt.3.76mm_page.keep-with-next_ifm" text:outline-level="4">Leningen aan Aruba</text:h>
      <text:p text:style-name="ifm_p_mt.3.76mm_ifm">In de Rijksministerraad van 26 maart 2021 is besloten om Aruba op advies van het Collega Aruba financieel toezicht (CAft) een vijfde tranche liquiditeitssteun te verlenen van € 116,1 mln. (AWG 237 mln.). Onderdeel van dit bedrag is AWG 20 mln. aan aflossing van schatkistpromessen. Indien Aruba aanvullende schatkistpromessen uitgeeft in 2021, zal dit gedeelte van de lening moeten worden terugbetaald. De liquiditeitssteun heeft de vorm van een kortlopende bulletlening. De lening loopt af op hetzelfde moment als de eerdere liquiditeitsleningen (april 2022). De lening heeft een rentepercentage van 0%. Conform het advies van het CAft bestaat de mogelijkheid om in april 2022 de lening te herfinancieren.</text:p>
      <text:h text:style-name="ifm_p_font.bold_mt.5.08mm_page.keep-with-next_ifm" text:outline-level="3">3.<text:s/>Beleidsartikelen BES-fonds</text:h>
      <text:h text:style-name="ifm_p_font.italic_mt.5.08mm_page.keep-with-next_ifm" text:outline-level="4">3.1<text:s/>Artikel 1. BES-fond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artikel 1 BES-fonds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amendementen en ISB1</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Mutatie 2025</text:p>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225</text:span></text:p>
          </table:table-cell>
          <table:table-cell table:style-name="table.cell.padding-top.top.pleft.pright">
            <text:p text:style-name="text.cell.6.5.right"><text:span text:style-name="ifm_span_font.semi-bold_ifm">2.897</text:span></text:p>
          </table:table-cell>
          <table:table-cell table:style-name="table.cell.padding-top.top.pleft.pright">
            <text:p text:style-name="text.cell.6.5.right"><text:span text:style-name="ifm_span_font.semi-bold_ifm">51.1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text:span text:style-name="ifm_span_font.semi-bold_ifm">5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e uitkering</text:p>
          </table:table-cell>
          <table:table-cell table:style-name="table.cell.top.pleft.pright">
            <text:p text:style-name="text.cell.6.5.right">48.225</text:p>
          </table:table-cell>
          <table:table-cell table:style-name="table.cell.top.pleft.pright">
            <text:p text:style-name="text.cell.6.5.right">2.897</text:p>
          </table:table-cell>
          <table:table-cell table:style-name="table.cell.top.pleft.pright">
            <text:p text:style-name="text.cell.6.5.right">5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225</text:span></text:p>
          </table:table-cell>
          <table:table-cell table:style-name="table.cell.border-bottom.top.pleft.pright">
            <text:p text:style-name="text.cell.6.5.right"><text:span text:style-name="ifm_span_font.semi-bold_ifm">2.897</text:span></text:p>
          </table:table-cell>
          <table:table-cell table:style-name="table.cell.border-bottom.top.pleft.pright">
            <text:p text:style-name="text.cell.6.5.right"><text:span text:style-name="ifm_span_font.semi-bold_ifm">51.1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ijdrage aan medeoverheden</text:h>
      <text:h text:style-name="ifm_p_font.italic_mt.3.76mm_page.keep-with-next_ifm" text:outline-level="4">Vrije uitkering</text:h>
      <text:p text:style-name="ifm_p_mt.3.76mm_ifm">De openbare lichamen hebben in 2020 compensatie gekregen voor inkomstenderving en voor extra kosten. In lijn met de besluitvorming ten aanzien van Europees Nederlandse gemeenten ontvangen de Openbare Lichamen Bonaire, Sint Eustatius en Saba € 2,9 mln. compensatie voor inkomstenderving over de eerste helft van 2021. Deze compensatie wordt via de vrije uitkering verstrekt aan de openbare lichamen, na formele autorisatie van beide Kamers der Staten-Generaal.</text:p>
      <text:h text:style-name="ifm_p_font.bold_mt.3.76mm_page.keep-with-next_ifm" text:outline-level="4">Ontvangsten</text:h>
      <text:p text:style-name="ifm_p_mt.3.76mm_ifm">Artikel 88, derde lid van de Wet financiën openbare lichamen Bonaire, Sint Eustatius en Sab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3, nr. 2<text:tab/><text:page-number text:select-page="current"/></text:p>
      </style:footer>
    </style:master-page>
    <style:master-page xmlns:sdu-fn="http://schema.sdu.nl/2011/07/functions" style:name="Landscape" style:page-layout-name="landscape-margin-text">
      <style:footer>
        <text:p text:style-name="footer">Tweede Kamer, vergaderjaar 2020-2021, 35 7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Tweede incidentele suppletoire begroting inzake voedselhulp, vijfde tranche liquiditeitssteun Aruba en steunmaatregelen Caribisch Nederland); Memorie van toelichting; Memorie van toelichting</dc:title>
    <meta:user-defined meta:name="OVERHEIDop.ParlID/DC.identifier">kst-35793-2</meta:user-defined>
    <meta:user-defined meta:name="OVERHEIDop.ondernummer">2</meta:user-defined>
    <meta:user-defined meta:name="DCTERMS.W3CDTF/DCTERMS.available">2021-04-09</meta:user-defined>
    <meta:user-defined meta:name="OVERHEIDop.KamerstukTypen/DC.type">Overig</meta:user-defined>
    <meta:user-defined meta:name="OVERHEIDop.dossiernummer">35793</meta:user-defined>
    <meta:user-defined meta:name="OVERHEIDop.documenttitel">Memorie van toelichting</meta:user-defined>
    <meta:user-defined meta:name="OVERHEIDop.indiener">K.H. Ollongren</meta:user-defined>
    <meta:user-defined meta:name="OVERHEIDop.dossiertitel">Wijziging van de begrotingsstaten van Koninkrijksrelaties (IV) en het BES-fonds (H) voor het jaar 2021 (Tweede incidentele suppletoire begroting inzake voedselhulp, vijfde tranche liquiditeitssteun Aruba en steunmaatregelen Caribisch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Wijziging van de begrotingsstaten van Koninkrijksrelaties (IV) en het BES-fonds (H) voor het jaar 2021 (Tweede incidentele suppletoire begroting inzake voedselhulp, vijfde tranche liquiditeitssteun Aruba en steunmaatregelen Caribisch Nederlan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