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12.26pt_mt.7.52mm_indent.-58.5mm_ifm" text:outline-level="1">31 839<text:tab/>Jeugdzorg</text:h>
      <text:h text:style-name="ifm_p_font.bold_size.9.06pt_mt.18.8mm_indent.-58.5mm_ifm" text:outline-level="1">
         X<text:note text:id="ID-1026385-d36e71" text:note-class="footnote"><text:note-citation text:label="1 ">1</text:note-citation><text:note-body><text:p text:style-name="ifm_p_font.normal_size.6.93pt_mt..5mm_indent.-0.1161in_mleft.0.1161in_ifm">De letter X heeft alleen betrekking op 35 788.</text:p></text:note-body></text:note>
         
      <text:tab/>BRIEF VAN DE STAATSSECRETARIS VAN VOLKSGEZONDHEID, WELZIJN EN SPORT</text:h>
      <text:p text:style-name="ifm_p_mt.3.76mm_ifm">Aan de Voorzitter van de Eerste Kamer der Staten-Generaal</text:p>
      <text:p text:style-name="ifm_p_mt.3.76mm_ifm">Den Haag, 15 april 2022</text:p>
      <text:p text:style-name="ifm_p_mt.3.76mm_ifm">Met de motie Rosenmöller (GroenLinks) c.s. (EK 35 788, T) wordt de regering verzocht uiterlijk 15 april 2022 de Kamer te informeren over hoe zij de aangenomen motie over de hervorming van de Jeugdzorg (EK 35 788, F) wil uitvoeren. Met deze brief reageer ik op dit verzoek.</text:p>
      <text:p text:style-name="ifm_p_mt.3.76mm_ifm">In een eerdere brief van 11 maart jl. hebben de Minister van Financiën en de Minister-President de motie (EK 35 788, F) ontraden onder meer omdat in de motie geen dekkingsvoorstel is opgenomen.</text:p>
      <text:p text:style-name="ifm_p_ifm">Komen tot verbeteringen in het jeugdstelsel om de jeugdzorg in de toekomst kwalitatief goed, effectief en beheersbaar te houden vindt het kabinet erg belangrijk. Het kabinet heeft dan ook zeker aandacht voor het onderwerp waar de motie over gaat en zal zoals eerder gezegd dit onderwerp bespreken in het kader van de voorjaarsbesluitvorming.</text:p>
      <text:p text:style-name="ifm_p_mt.3.76mm_ifm">Op 17 mei vindt in de Eerste Kamer een mondeling overleg over jeugdzorg plaats, en op 18 mei is in de Tweede Kamer een commissiedebat Jeugd. In aanloop naar die debatten en na de kabinetsbesluitvorming zal ik het parlement een inhoudelijke reactie doen toekomen op genoemde motie en het parlement nader informeren over de plannen van het kabinet ten aanzien van de jeugdzor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X
         <text:tab/><text:page-number text:select-page="current"/></text:p>
      </style:footer>
    </style:master-page>
    <style:master-page xmlns:sdu-fn="http://schema.sdu.nl/2011/07/functions" style:name="Landscape" style:page-layout-name="landscape-margin-text">
      <style:footer>
        <text:p text:style-name="footer">Eerste Kamer, vergaderjaar 2021-2022, 35 788,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staatssecretaris van VWS over uitvoering van de motie-Rosenmöller c.s. over de hervorming van de jeugdzorg</dc:title>
    <meta:user-defined meta:name="OVERHEIDop.ParlID/DC.identifier">kst-35788-X</meta:user-defined>
    <meta:user-defined meta:name="OVERHEIDop.ondernummer">X</meta:user-defined>
    <meta:user-defined meta:name="DCTERMS.W3CDTF/DCTERMS.available">2022-04-15</meta:user-defined>
    <meta:user-defined meta:name="OVERHEIDop.KamerstukTypen/DC.type">Brief</meta:user-defined>
    <meta:user-defined meta:name="OVERHEIDop.dossiernummer">35788;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uitvoering van de motie-Rosenmöller c.s. over de hervorming van de jeugd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staatssecretaris van VWS over uitvoering van de motie-Rosenmöller c.s. over de hervorming va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4-15</meta:user-defined>
    <meta:user-defined meta:name="OVERHEIDop.dossiertitel">Kabinetsformatie 2021</meta:user-defined>
    <meta:user-defined meta:name="OVERHEIDop.versieInformatie"/>
  </office:meta>
</office:document-meta>
</file>