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500*"/>
    </style:style>
    <style:style style:family="table-column" style:name="table1.tg1.col2">
      <style:table-column-properties style:rel-column-width="11900*"/>
    </style:style>
    <style:style style:family="table-column" style:name="table1.tg1.col3">
      <style:table-column-properties style:rel-column-width="10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788-R</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text:h>
      <text:h text:style-name="ifm_p_font.bold_size.9.06pt_mt.18.8mm_indent.-58.5mm_ifm" text:outline-level="1">
         R
      <text:tab/>BRIEF VAN DE MINISTER VAN FINANCIËN</text:h>
      <text:p text:style-name="ifm_p_mt.3.76mm_ifm">Aan de Voorzitter van de Eerste Kamer der Staten-Generaal</text:p>
      <text:p text:style-name="ifm_p_mt.3.76mm_ifm">Den Haag, 11 maart 2022</text:p>
      <text:p text:style-name="ifm_p_mt.3.76mm_ifm">Het lid Rosenmöller heeft het kabinet voor 8 maart om een brief gevraagd met daarin een reactie op de aangenomen moties met budgettaire gevolgen. Met deze brief reageer ik, mede namens de Minister-President, op dit verzoek.</text:p>
      <text:p text:style-name="ifm_p_mt.3.76mm_ifm">De betreffende moties met budgettaire gevolgen zien op de hervorming van de jeugdzorg (motie-Rosenmöller c.s. (35.788, F)), de koppeling van de AOW met de eenmalige verhoging van het wettelijk minimumloon (motie-Faber/Van de Klashorst c.s. (35.788, D), motie-Van Rooijen (35.788, E), motie-Van der Linden c.s. (35.788, G)), de tegemoetkoming voor studenten die nadelen ondervonden van het leenstelsel (motie-Vos c.s. (35.788, H)) en het intrekken van het wetsvoorstel niet-indexeren basiskinderbijslagbedrag over de jaren 2022, 2023 en deels over 2024 (motie Schalk c.s. (35.788, P)).</text:p>
      <text:p text:style-name="ifm_p_mt.3.76mm_ifm">Het kabinet heeft deze moties ontraden onder meer omdat er in de moties geen dekkingsvoorstel is opgenomen. Het kabinet heeft desalniettemin aandacht voor de onderwerpen waar de moties over gaan en zal deze onderwerpen bezien bij de voorjaarsbesluitvorming. Hier vindt een integrale weging plaats van de lasten en uitgaven. Het kabinet zal de Kamer hierover bij voorjaarsnota informeren en vervolgens zullen de voorstellen conform de reguliere besluitvorming ook in de Kamer voorliggen.</text:p>
      <text:p text:style-name="ifm_p_mt.3.76mm_ifm">In de bijlage treft u het overzicht van de ingediende moties.</text:p>
      <text:p text:style-name="ifm_p_mt.5.08mm_ifm">De Minister van Financiën,<text:line-break/>S.A.M.<text:s/>Kaag</text:p>
      <text:h text:style-name="ifm_p_font.bold_mt.5.08mm_page.break-before_ifm" text:outline-level="2">Stemmingen Eerste Kamer 22 februari 2022</text:h>
      <text:h text:style-name="ifm_p_font.bold_mt.5.08mm_page.keep-with-next_ifm" text:outline-level="3">1.<text:s/>Debat naar aanleiding van de regeringsverklaring (35 788)</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Motie</text:span></text:p>
            </table:table-cell>
            <table:table-cell table:style-name="table.cell.border-top.border-bottom.padding-top.bottom.pleft.pright">
              <text:p text:style-name="text.cell.6.5.left"><text:span text:style-name="ifm_span_font.semi-bold_ifm">Voor</text:span></text:p>
            </table:table-cell>
            <table:table-cell table:style-name="table.cell.border-top.border-bottom.padding-top.bottom.pleft.pright">
              <text:p text:style-name="text.cell.6.5.left"><text:span text:style-name="ifm_span_font.semi-bold_ifm">Uitslag</text:span></text:p>
            </table:table-cell>
          </table:table-row>
        </table:table-header-rows>
        <table:table-row>
          <table:table-cell table:style-name="table.cell.padding-top.top">
            <text:p text:style-name="text.cell.6.5.left">nr. D</text:p>
            <text:p text:style-name="text.cell.6.5.left">motie-Faber-Van de Klashorst (PVV) c.s. over de AOW-uitkering niet ontkoppelen van het minimumloon</text:p>
          </table:table-cell>
          <table:table-cell table:style-name="table.cell.padding-top.top.pleft.pright">
            <text:p text:style-name="text.cell.6.5.left">GL, Fractie-Nanninga, PvdA, PVV, SP, PvdD, 50+, SGP, Otten, OSF</text:p>
          </table:table-cell>
          <table:table-cell table:style-name="table.cell.padding-top.top.pleft.pright">
            <text:p text:style-name="text.cell.6.5.left"><text:span text:style-name="ifm_span_font.semi-bold_ifm">aangenomen</text:span></text:p>
          </table:table-cell>
        </table:table-row>
        <table:table-row>
          <table:table-cell table:style-name="table.cell.top">
            <text:p text:style-name="text.cell.6.5.left">nr. E</text:p>
            <text:p text:style-name="text.cell.6.5.left">motie-Van Rooijen (50PLUS) c.s. over het blijven koppelen van de AOW aan de voorgenomen extra stijging van het minimumloon</text:p>
          </table:table-cell>
          <table:table-cell table:style-name="table.cell.top.pleft.pright">
            <text:p text:style-name="text.cell.6.5.left">GL, Fractie-Nanninga, PvdA, PVV, SP, PvdD, 50+, SGP, Otten, OSF</text:p>
          </table:table-cell>
          <table:table-cell table:style-name="table.cell.top.pleft.pright">
            <text:p text:style-name="text.cell.6.5.left"><text:span text:style-name="ifm_span_font.semi-bold_ifm">aangenomen</text:span></text:p>
          </table:table-cell>
        </table:table-row>
        <table:table-row>
          <table:table-cell table:style-name="table.cell.top">
            <text:p text:style-name="text.cell.6.5.left">nr. F</text:p>
            <text:p text:style-name="text.cell.6.5.left">motie-Rosenmöller (GroenLinks) c.s. over hervorming van het stelsel van jeugdzorg</text:p>
          </table:table-cell>
          <table:table-cell table:style-name="table.cell.top.pleft.pright">
            <text:p text:style-name="text.cell.6.5.left">GL, Fractie-Nanninga, PvdA, PVV, SP, PvdD, 50+, SGP, Otten, OSF</text:p>
          </table:table-cell>
          <table:table-cell table:style-name="table.cell.top.pleft.pright">
            <text:p text:style-name="text.cell.6.5.left"><text:span text:style-name="ifm_span_font.semi-bold_ifm">aangenomen</text:span></text:p>
          </table:table-cell>
        </table:table-row>
        <table:table-row>
          <table:table-cell table:style-name="table.cell.top">
            <text:p text:style-name="text.cell.6.5.left">nr. G</text:p>
            <text:p text:style-name="text.cell.6.5.left">motie-Van der Linden (Fractie-Nanninga) c.s. over het laten meestijgen van de AOW met het minimumloon en de bijstand</text:p>
          </table:table-cell>
          <table:table-cell table:style-name="table.cell.top.pleft.pright">
            <text:p text:style-name="text.cell.6.5.left">GL, Fractie-Nanninga, PvdA, PVV, SP, PvdD, 50+, SGP, Otten, OSF</text:p>
          </table:table-cell>
          <table:table-cell table:style-name="table.cell.top.pleft.pright">
            <text:p text:style-name="text.cell.6.5.left"><text:span text:style-name="ifm_span_font.semi-bold_ifm">aangenomen</text:span></text:p>
          </table:table-cell>
        </table:table-row>
        <table:table-row>
          <table:table-cell table:style-name="table.cell.top">
            <text:p text:style-name="text.cell.6.5.left">nr. H</text:p>
            <text:p text:style-name="text.cell.6.5.left">motie-Vos (PvdA) c.s. over compensatie voor studenten die nadelen ondervonden van het leenstelsel</text:p>
          </table:table-cell>
          <table:table-cell table:style-name="table.cell.top.pleft.pright">
            <text:p text:style-name="text.cell.6.5.left">GL, Fractie-Nanninga, PvdA, PVV, SP, PvdD, 50+, SGP, Otten, OSF</text:p>
          </table:table-cell>
          <table:table-cell table:style-name="table.cell.top.pleft.pright">
            <text:p text:style-name="text.cell.6.5.left"><text:span text:style-name="ifm_span_font.semi-bold_ifm">aangenomen</text:span></text:p>
          </table:table-cell>
        </table:table-row>
        <table:table-row>
          <table:table-cell table:style-name="table.cell.top">
            <text:p text:style-name="text.cell.6.5.left">nr. I</text:p>
            <text:p text:style-name="text.cell.6.5.left">motie-Bredenoord (D66) c.s. over het aanbieden van geconsolideerde wetteksten aan de Eerste Kamer</text:p>
          </table:table-cell>
          <table:table-cell table:style-name="table.cell.top.pleft.pright">
            <text:p text:style-name="text.cell.6.5.left">VVD, CDA, GL, D66, Fractie-Nanninga, PvdA, PVV, SP, CU, FVD, PvdD, 50+, SGP, Otten, OSF</text:p>
          </table:table-cell>
          <table:table-cell table:style-name="table.cell.top.pleft.pright">
            <text:p text:style-name="text.cell.6.5.left"><text:span text:style-name="ifm_span_font.semi-bold_ifm">met algemene stemmen aangenomen</text:span></text:p>
          </table:table-cell>
        </table:table-row>
        <table:table-row>
          <table:table-cell table:style-name="table.cell.top">
            <text:p text:style-name="text.cell.6.5.left">nr. J</text:p>
            <text:p text:style-name="text.cell.6.5.left">motie-Faber-Van de Klashorst (PVV) c.s. over een nationale vlag in de vergaderzaal van de Eerste Kamer der Staten-Generaal</text:p>
          </table:table-cell>
          <table:table-cell table:style-name="table.cell.top.pleft.pright">
            <text:p text:style-name="text.cell.6.5.left">VVD, CDA, GL, D66, Fractie-Nanninga, PvdA, PVV, SP, CU, FVD, 50+, SGP, Otten, OSF</text:p>
          </table:table-cell>
          <table:table-cell table:style-name="table.cell.top.pleft.pright">
            <text:p text:style-name="text.cell.6.5.left"><text:span text:style-name="ifm_span_font.semi-bold_ifm">aangenomen</text:span></text:p>
          </table:table-cell>
        </table:table-row>
        <table:table-row>
          <table:table-cell table:style-name="table.cell.top">
            <text:p text:style-name="text.cell.6.5.left">nr. K</text:p>
            <text:p text:style-name="text.cell.6.5.left">motie-Huizinga-Heringa (ChristenUnie) c.s. over een analyse van de benodigde versterking van de Eerste Kamer</text:p>
          </table:table-cell>
          <table:table-cell table:style-name="table.cell.top.pleft.pright">
            <text:p text:style-name="text.cell.6.5.left">CDA, GL, D66, Fractie-Nanninga, PvdA, SP, CU, PvdD, 50+, SGP, Otten, OSF</text:p>
          </table:table-cell>
          <table:table-cell table:style-name="table.cell.top.pleft.pright">
            <text:p text:style-name="text.cell.6.5.left"><text:span text:style-name="ifm_span_font.semi-bold_ifm">aangenomen</text:span></text:p>
          </table:table-cell>
        </table:table-row>
        <table:table-row>
          <table:table-cell table:style-name="table.cell.top">
            <text:p text:style-name="text.cell.6.5.left">nr. L</text:p>
            <text:p text:style-name="text.cell.6.5.left">motie-Koffeman (PvdD) c.s. over het op orde krijgen van de ICT en bemensing van de Belastingdienst</text:p>
          </table:table-cell>
          <table:table-cell table:style-name="table.cell.top.pleft.pright">
            <text:p text:style-name="text.cell.6.5.left">VVD, CDA, GL, Fractie-Nanninga, PvdA, PVV, SP, CU, FVD, PvdD, 50+, SGP, Otten, OSF</text:p>
          </table:table-cell>
          <table:table-cell table:style-name="table.cell.top.pleft.pright">
            <text:p text:style-name="text.cell.6.5.left"><text:span text:style-name="ifm_span_font.semi-bold_ifm">aangenomen</text:span></text:p>
          </table:table-cell>
        </table:table-row>
        <table:table-row>
          <table:table-cell table:style-name="table.cell.top">
            <text:p text:style-name="text.cell.6.5.left">nr. M</text:p>
            <text:p text:style-name="text.cell.6.5.left">motie-Koffeman (PvdD) c.s. over beperkte venstertijd voor ongerichte reclames voor risicovolle kansspelen</text:p>
          </table:table-cell>
          <table:table-cell table:style-name="table.cell.top.pleft.pright">
            <text:p text:style-name="text.cell.6.5.left"/>
          </table:table-cell>
          <table:table-cell table:style-name="table.cell.top.pleft.pright">
            <text:p text:style-name="text.cell.6.5.left"><text:span text:style-name="ifm_span_font.semi-bold_ifm">aangehouden</text:span></text:p>
          </table:table-cell>
        </table:table-row>
        <table:table-row>
          <table:table-cell table:style-name="table.cell.top">
            <text:p text:style-name="text.cell.6.5.left">nr. N</text:p>
            <text:p text:style-name="text.cell.6.5.left">motie-Koffeman (PvdD) over het landelijk verbieden van de handel in stikstofruimte</text:p>
          </table:table-cell>
          <table:table-cell table:style-name="table.cell.top.pleft.pright">
            <text:p text:style-name="text.cell.6.5.left">GL, PvdA, SP, PvdD</text:p>
          </table:table-cell>
          <table:table-cell table:style-name="table.cell.top.pleft.pright">
            <text:p text:style-name="text.cell.6.5.left"><text:span text:style-name="ifm_span_font.semi-bold_ifm">verworpen</text:span></text:p>
          </table:table-cell>
        </table:table-row>
        <table:table-row>
          <table:table-cell table:style-name="table.cell.top">
            <text:p text:style-name="text.cell.6.5.left">nr. O</text:p>
            <text:p text:style-name="text.cell.6.5.left">motie-Koffeman (PvdD) over compensatie van door het leenstelsel gedupeerde studenten</text:p>
          </table:table-cell>
          <table:table-cell table:style-name="table.cell.top.pleft.pright">
            <text:p text:style-name="text.cell.6.5.left">GL, Fractie-Nanninga, PvdA, SP, PvdD, 50+, Otten, OSF</text:p>
          </table:table-cell>
          <table:table-cell table:style-name="table.cell.top.pleft.pright">
            <text:p text:style-name="text.cell.6.5.left"><text:span text:style-name="ifm_span_font.semi-bold_ifm">verworpen</text:span></text:p>
          </table:table-cell>
        </table:table-row>
        <table:table-row>
          <table:table-cell table:style-name="table.cell.top">
            <text:p text:style-name="text.cell.6.5.left">nr. P</text:p>
            <text:p text:style-name="text.cell.6.5.left">motie-Schalk (SGP) c.s. over het intrekken van wetsvoorstel Niet-indexeren basiskinderbijslag-bedrag over de jaren 2022, 2023 en deels over 2024 of totdat de beoogde dekking is gerealiseerd (35.845)</text:p>
          </table:table-cell>
          <table:table-cell table:style-name="table.cell.top.pleft.pright">
            <text:p text:style-name="text.cell.6.5.left">GL, Fractie-Nanninga, PvdA, PVV, SP, FVD, PvdD, 50+, SGP, Otten, OSF</text:p>
          </table:table-cell>
          <table:table-cell table:style-name="table.cell.top.pleft.pright">
            <text:p text:style-name="text.cell.6.5.left"><text:span text:style-name="ifm_span_font.semi-bold_ifm">aangenomen</text:span></text:p>
          </table:table-cell>
        </table:table-row>
        <table:table-row>
          <table:table-cell table:style-name="table.cell.border-bottom.top">
            <text:p text:style-name="text.cell.6.5.left">nr. Q</text:p>
            <text:p text:style-name="text.cell.6.5.left">motie-Otten (Fractie-Otten) c.s. over de vereenvoudiging van het belastingstelsel</text:p>
          </table:table-cell>
          <table:table-cell table:style-name="table.cell.border-bottom.top.pleft.pright">
            <text:p text:style-name="text.cell.6.5.left">Fractie-Nanninga, FVD, PvdD, 50+, SGP, Otten, OSF</text:p>
          </table:table-cell>
          <table:table-cell table:style-name="table.cell.border-bottom.top.pleft.pright">
            <text:p text:style-name="text.cell.6.5.left"><text:span text:style-name="ifm_span_font.semi-bold_ifm">verworpen</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788, R<text:tab/><text:page-number text:select-page="current"/></text:p>
      </style:footer>
    </style:master-page>
    <style:master-page xmlns:sdu-fn="http://schema.sdu.nl/2011/07/functions" style:name="Landscape" style:page-layout-name="landscape-margin-text">
      <style:footer>
        <text:p text:style-name="footer">Eerste Kamer, vergaderjaar 2021-2022, 35 788,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Brief van de minister van Financiën met een reactie op de aangenomen moties met budgettaire gevolgen die werden ingediend tijdens het debat naar aanleiding van de regeringsverklaring</dc:title>
    <meta:user-defined meta:name="OVERHEIDop.ParlID/DC.identifier">kst-35788-R</meta:user-defined>
    <meta:user-defined meta:name="OVERHEIDop.ondernummer">R</meta:user-defined>
    <meta:user-defined meta:name="DCTERMS.W3CDTF/DCTERMS.available">2022-03-11</meta:user-defined>
    <meta:user-defined meta:name="OVERHEIDop.KamerstukTypen/DC.type">Brief</meta:user-defined>
    <meta:user-defined meta:name="OVERHEIDop.dossiernummer">35788</meta:user-defined>
    <meta:user-defined meta:name="OVERHEIDop.configuratie">https://repository.officiele-overheidspublicaties.nl/MasterConfiguraties/MC-OEP-Kamerstuk-Web/1.2/xml/MC-OEP-Kamerstuk-Web.xml</meta:user-defined>
    <meta:user-defined meta:name="OVERHEIDop.documenttitel">Brief van de minister van Financiën met een reactie op de aangenomen moties met budgettaire gevolgen die werden ingediend tijdens het debat naar aanleiding van de regeringsverklarin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Kabinetsformatie 2021; Brief van de minister van Financiën met een reactie op de aangenomen moties met budgettaire gevolgen die werden ingediend tijdens het debat naar aanleiding van de regeringsverkla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2-03-11</meta:user-defined>
    <meta:user-defined meta:name="OVERHEIDop.dossiertitel">Kabinetsformatie 2021</meta:user-defined>
    <meta:user-defined meta:name="OVERHEIDop.versieInformatie"/>
  </office:meta>
</office:document-meta>
</file>