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P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
         P
      <text:tab/>MOTIE VAN HET LID SCHALK C.S.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overwegende dat het wetsvoorstel 35845, met betrekking tot «niet-indexeren basiskinderbijslagbedrag over de jaren 2022, 2023 en deels over 2024 of totdat de beoogde dekking is gerealiseerd», door de Tweede Kamer is aanvaard,</text:p>
      <text:p text:style-name="ifm_p_mt.3.76mm_ifm">overwegende dat het kabinet niet tijdig heeft gereageerd op het voorlopig verslag zoals uitgebracht door de commissie van Sociale Zaken en Werkgelegenheid, en voorts heeft aangegeven dat het niet-indexeren per 1 januari 2022 niet kon ingaan, maar dat het wetgevingsproces zomaar vervolgd kan worden,</text:p>
      <text:p text:style-name="ifm_p_mt.3.76mm_ifm">overwegende dat de prijsstijging momenteel significant is, met een inflatie van ruim 7 procent, wat voor gezinnen tot forse koopkrachtdalingen kan leiden, en dat het niet-indexeren langdurig effecten heeft,</text:p>
      <text:p text:style-name="ifm_p_mt.3.76mm_ifm">constaterende dat gezinnen met kinderen, met name in de lagere inkomensgroepen, zwaar getroffen worden door het niet-indexeren, waardoor steeds meer kinderen onder de armoedegrens terecht komen, terwijl dit strijdig is met de ambitie van dit kabinet om het aantal kinderen in armoede te halveren,</text:p>
      <text:p text:style-name="ifm_p_mt.3.76mm_ifm">verzoekt de regering het wetsvoorstel 35845 over het Niet-indexeren basiskinderbijslagbedrag over de jaren 2022, 2023 en deel over 2024 of totdat de beoogde dekking is gerealiseerd, in te trekken,</text:p>
      <text:p text:style-name="ifm_p_mt.3.76mm_ifm">en gaat over tot de orde van de dag.</text:p>
      <text:p text:style-name="ifm_p_mt.3.76mm_ifm">Schalk</text:p>
      <text:p text:style-name="ifm_p_ifm">Van Dijk</text:p>
      <text:p text:style-name="ifm_p_ifm">Koffeman</text:p>
      <text:p text:style-name="ifm_p_ifm">Janssen</text:p>
      <text:p text:style-name="ifm_p_ifm">M.L. Vos</text:p>
      <text:p text:style-name="ifm_p_ifm">Van der Linden</text:p>
      <text:p text:style-name="ifm_p_ifm">Faber-Van de Klashorst</text:p>
      <text:p text:style-name="ifm_p_ifm">Otten</text:p>
      <text:p text:style-name="ifm_p_ifm">Rosenmöller</text:p>
      <text:p text:style-name="ifm_p_ifm">Van Rooijen</text:p>
      <text:p text:style-name="ifm_p_ifm">Ra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8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8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 van het lid Schalk c.s. over het intrekken van wetsvoorstel Niet-indexeren basiskinderbijslagbedrag over de jaren 2022, 2023 en deels over 2024 of totdat de beoogde dekking is gerealiseerd</dc:title>
    <meta:user-defined meta:name="OVERHEIDop.ParlID/DC.identifier">kst-35788-P</meta:user-defined>
    <meta:user-defined meta:name="OVERHEIDop.ondernummer">P</meta:user-defined>
    <meta:user-defined meta:name="DCTERMS.W3CDTF/DCTERMS.available">2022-07-13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chalk c.s. over het intrekken van wetsvoorstel Niet-indexeren basiskinderbijslagbedrag over de jaren 2022, 2023 en deels over 2024 of totdat de beoogde dekking is gerealiseerd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1; Motie van het lid Schalk c.s. over het intrekken van wetsvoorstel Niet-indexeren basiskinderbijslagbedrag over de jaren 2022, 2023 en deels over 2024 of totdat de beoogde dekking is gereali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2-02-15</meta:user-defined>
    <meta:user-defined meta:name="OVERHEIDop.dossiertitel">Kabinetsformatie 2021</meta:user-defined>
    <meta:user-defined meta:name="OVERHEIDop.indiener">Schalk</meta:user-defined>
    <meta:user-defined meta:name="OVERHEIDop.versieInformatie"/>
  </office:meta>
</office:document-meta>
</file>