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N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N
      <text:tab/>MOTIE VAN HET LID KOFFEMAN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de handel in stikstofruimte volgens diverse rechterlijke uitspraken leidt tot onwenselijke situaties,</text:p>
      <text:p text:style-name="ifm_p_mt.3.76mm_ifm">overwegende dat een groot aantal provincies naar aanleiding daarvan de handel in stikstofruimte heeft stilgelegd of overweegt dat te doen,</text:p>
      <text:p text:style-name="ifm_p_mt.3.76mm_ifm">verzoekt de regering de handel in stikstofruimte landelijk te verbieden tot het moment dat ongewenste neveneffecten in kaart gebracht zijn en ter beoordeling van het parlement sluitend voorkomen kunnen word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Koffeman over het landelijk verbieden van de handel in stikstofruimte</dc:title>
    <meta:user-defined meta:name="OVERHEIDop.ParlID/DC.identifier">kst-35788-N</meta:user-defined>
    <meta:user-defined meta:name="OVERHEIDop.ondernummer">N</meta:user-defined>
    <meta:user-defined meta:name="DCTERMS.W3CDTF/DCTERMS.available">2022-07-13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het landelijk verbieden van de handel in stikstofruimt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Koffeman over het landelijk verbieden van de handel in stikstof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Koffeman</meta:user-defined>
    <meta:user-defined meta:name="OVERHEIDop.versieInformatie"/>
  </office:meta>
</office:document-meta>
</file>