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M
      <text:tab/>MOTIE VAN HET LID KOFFEMAN C.S.</text:h>
      <text:p text:style-name="ifm_p_ifm">Voorgesteld 15 februari 2022</text:p>
      <text:p text:style-name="ifm_p_mt.3.76mm_ifm">De Kamer,</text:p>
      <text:p text:style-name="ifm_p_mt.3.76mm_ifm">gehoord de beraadslaging,</text:p>
      <text:p text:style-name="ifm_p_mt.3.76mm_ifm">constaterende dat sinds de opening van de onlinekansspelmarkt er een grote toename is van het aantal uren dat mensen doorbrengen op onlinegoksites en dat consumenten op allerlei media geconfronteerd worden met een grote hoeveelheid ongerichte reclames voor kansspelen op afstand,</text:p>
      <text:p text:style-name="ifm_p_mt.3.76mm_ifm">overwegende dat het aanwakkeren van het deelnemen aan kansspelen niet het doel was van het legaliseren van online kansspelen, maar nu in feite wel het resultaat is, met mogelijk grote negatieve maatschappelijke gevolgen, zoals financiële problemen en verslavingsproblematiek,</text:p>
      <text:p text:style-name="ifm_p_mt.3.76mm_ifm">overwegende dat het grote aantal reclames niet in verhouding staat tot het doel van de Wet kansspelen op afstand, namelijk het realiseren van kanalisatie naar legaal aanbod,</text:p>
      <text:p text:style-name="ifm_p_mt.3.76mm_ifm">overwegende dat het kabinet ondanks diverse verzoeken vanuit het parlement om te komen tot een verbod op ongerichte reclames voor risicovolle kansspelen, het een dergelijk verbod nog niet heeft ingesteld,</text:p>
      <text:p text:style-name="ifm_p_mt.3.76mm_ifm">verzoekt de regering in de aanloop naar een wettelijk verbod op ongerichte reclames voor risicovolle kansspelen, op de kortst mogelijke termijn te komen tot een beperkte venstertijd van een uur per dag waarin maximaal 1 reclame voor kansspelen per reclameblok op radio en TV wordt toegestaan,</text:p>
      <text:p text:style-name="ifm_p_mt.3.76mm_ifm">en gaat over tot de orde van de dag.</text:p>
      <text:p text:style-name="ifm_p_mt.3.76mm_ifm">Koffeman</text:p>
      <text:p text:style-name="ifm_p_ifm">Van Rooijen</text:p>
      <text:p text:style-name="ifm_p_ifm">M.L. Vos</text:p>
      <text:p text:style-name="ifm_p_ifm">Janssen</text:p>
      <text:p text:style-name="ifm_p_ifm">R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M<text:tab/><text:page-number text:select-page="current"/></text:p>
      </style:footer>
    </style:master-page>
    <style:master-page xmlns:sdu-fn="http://schema.sdu.nl/2011/07/functions" style:name="Landscape" style:page-layout-name="landscape-margin-text">
      <style:footer>
        <text:p text:style-name="footer">Eerste Kamer, vergaderjaar 2021-2022, 35 78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van het lid Koffeman c.s. over beperkte venstertijd voor ongerichte reclames voor riscovolle kansspelen</dc:title>
    <meta:user-defined meta:name="OVERHEIDop.ParlID/DC.identifier">kst-35788-M</meta:user-defined>
    <meta:user-defined meta:name="OVERHEIDop.ondernummer">M</meta:user-defined>
    <meta:user-defined meta:name="DCTERMS.W3CDTF/DCTERMS.available">2022-07-13</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het lid Koffeman c.s. over beperkte venstertijd voor ongerichte reclames voor riscovolle kanssp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Motie van het lid Koffeman c.s. over beperkte venstertijd voor ongerichte reclames voor riscovolle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2-15</meta:user-defined>
    <meta:user-defined meta:name="OVERHEIDop.dossiertitel">Kabinetsformatie 2021</meta:user-defined>
    <meta:user-defined meta:name="OVERHEIDop.indiener">Koffeman</meta:user-defined>
    <meta:user-defined meta:name="OVERHEIDop.versieInformatie"/>
  </office:meta>
</office:document-meta>
</file>