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K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K
      <text:tab/>MOTIE VAN HET LID HUIZINGA-HERINGA C.S.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overwegende dat de democratische rechtsorde het fundament is van onze samenleving,</text:p>
      <text:p text:style-name="ifm_p_mt.3.76mm_ifm">constaterende dat het kabinet heeft uitgesproken het onafhankelijke toezicht en de democratische controle op de uitvoerende macht te willen versterken,</text:p>
      <text:p text:style-name="ifm_p_mt.3.76mm_ifm">overwegende dat zowel de Eerste Kamer als de Tweede Kamer onderdeel zijn van die democratische controle,</text:p>
      <text:p text:style-name="ifm_p_mt.3.76mm_ifm">constaterende dat de structurele financiering van onder meer de Griffie, dienst Analyse en Onderzoek en bureau Wetgeving in de Tweede Kamer versterkt wordt,</text:p>
      <text:p text:style-name="ifm_p_mt.3.76mm_ifm">verzoekt de regering, daar waar gekeken wordt naar de versterking van de Tweede Kamer, daarin een analyse van de benodigde versterking van de Eerste Kamer ook mee te nemen,</text:p>
      <text:p text:style-name="ifm_p_mt.3.76mm_ifm">en gaat over tot de orde van de dag.</text:p>
      <text:p text:style-name="ifm_p_mt.3.76mm_ifm">Huizinga-Heringa</text:p>
      <text:p text:style-name="ifm_p_ifm">Bredenoord</text:p>
      <text:p text:style-name="ifm_p_ifm">Backer</text:p>
      <text:p text:style-name="ifm_p_ifm">Rosenmö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Huizinga-Heringa c.s. over een analyse van de benodigde versterking van de Eerste Kamer</dc:title>
    <meta:user-defined meta:name="OVERHEIDop.ParlID/DC.identifier">kst-35788-K</meta:user-defined>
    <meta:user-defined meta:name="OVERHEIDop.ondernummer">K</meta:user-defined>
    <meta:user-defined meta:name="DCTERMS.W3CDTF/DCTERMS.available">2022-07-13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uizinga-Heringa c.s. over een analyse van de benodigde versterking van de Eerste Kamer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Huizinga-Heringa c.s. over een analyse van de benodigde versterking van de Eerst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2-15</meta:user-defined>
    <meta:user-defined meta:name="OVERHEIDop.dossiertitel">Kabinetsformatie 2021</meta:user-defined>
    <meta:user-defined meta:name="OVERHEIDop.indiener">Huizinga-Heringa</meta:user-defined>
    <meta:user-defined meta:name="OVERHEIDop.versieInformatie"/>
  </office:meta>
</office:document-meta>
</file>