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88-J</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88<text:tab/>Kabinetsformatie 2021</text:h>
      <text:h text:style-name="ifm_p_font.bold_size.9.06pt_mt.18.8mm_indent.-58.5mm_ifm" text:outline-level="1">
         J
      <text:tab/>MOTIE VAN HET LID FABER-VAN DE KLASHORST C.S.</text:h>
      <text:p text:style-name="ifm_p_ifm">Voorgesteld 15 februari 2022</text:p>
      <text:p text:style-name="ifm_p_mt.3.76mm_ifm">De Eerste Kamer der Staten-Generaal, in vergadering bijeen op 15 februari 2022 voor het debat over de Regeringsverklaring (35.788),</text:p>
      <text:p text:style-name="ifm_p_mt.3.76mm_ifm">constaterende, dat op 2 november 2017 de Tweede Kamer der Staten-Generaal de motie Van der Staaij-Wilders (34.775, nr. 45)<text:note text:id="n1" text:note-class="footnote"><text:note-citation text:label="1 ">1</text:note-citation><text:note-body><text:p text:style-name="ifm_p_font.normal_size.6.93pt_mt..5mm_indent.-0.1161in_mleft.0.1161in_ifm">Tweede Kamer, vergaderjaar 2017–2018, 34 775, nr. 45</text:p></text:note-body></text:note> heeft aangenomen met de volgende strekking:</text:p>
      <text:h text:style-name="ifm_p_font.italic_mt.3.76mm_page.keep-with-next_ifm" text:outline-level="1">«overwegende dat in de vergaderzaal van het parlement de nationale vlag een mooie en duidelijke functie heeft als symbool van de natie;</text:h>
      <text:h text:style-name="ifm_p_font.italic_mt.3.76mm_page.keep-with-next_ifm" text:outline-level="1">constaterende dat het in verreweg de meeste landen al lang een heel goed gebruik is om de vlag op te hangen;</text:h>
      <text:h text:style-name="ifm_p_font.italic_mt.3.76mm_page.keep-with-next_ifm" text:outline-level="1">van mening dat ook in Nederland de nationale driekleur een plaats verdient in de vergaderzaal van de Tweede Kamer;</text:h>
      <text:h text:style-name="ifm_p_font.italic_mt.3.76mm_page.keep-with-next_ifm" text:outline-level="1">verzoekt het presidium stappen te ondernemen die ertoe leiden dat ook in de plenaire vergaderzaal van het Nederlandse parlement de nationale vlag zichtbaar wordt gemaakt, en gaat over tot de orde van de dag.»</text:h>
      <text:p text:style-name="ifm_p_mt.3.76mm_ifm">constaterende dat in de plenaire vergaderzaal van de Eerste Kamer der Staten-Generaal een nationale vlag ontbreekt,</text:p>
      <text:p text:style-name="ifm_p_mt.3.76mm_ifm">constaterende dat in de plenaire vergaderzaal van de huidige tijdelijke huisvesting van de Eerste Kamer der Staten-Generaal nationale symbolen geheel ontbreken, dit in tegenstelling tot de plenaire zaal van de Eerste Kamer aan het Binnenhof waar bijvoorbeeld de Rijksleeuw in de zaal aangebracht is,</text:p>
      <text:p text:style-name="ifm_p_mt.3.76mm_ifm">overwegende dat voor de vergaderzaal van de Eerste Kamer dezelfde argumenten van toepassing zijn zoals aangevoerd in de motie Van der Staaij-Wilders,</text:p>
      <text:p text:style-name="ifm_p_mt.3.76mm_ifm">overwegende dat de Eerste Kamer als onderdeel van de Staten-Generaal eveneens deel uitmaakt van het parlement zoals bedoeld in deze motie,</text:p>
      <text:p text:style-name="ifm_p_mt.3.76mm_ifm">verzoekt de huishoudelijke commissie in overleg met het college van senioren stappen te ondernemen die ertoe leiden dat ook in de plenaire vergaderzaal van de Eerste Kamer der Staten-Generaal de nationale vlag zichtbaar wordt gemaakt, en gaat over tot de orde van de dag.</text:p>
      <text:p text:style-name="ifm_p_mt.3.76mm_ifm">Faber-Van de Klashorst</text:p>
      <text:p text:style-name="ifm_p_ifm">Van Strien</text:p>
      <text:p text:style-name="ifm_p_ifm">T. van Kesteren</text:p>
      <text:p text:style-name="ifm_p_ifm">Bezaan</text:p>
      <text:p text:style-name="ifm_p_ifm">Van Hattem</text:p>
      <text:p text:style-name="ifm_p_ifm">Schal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788, J<text:tab/><text:page-number text:select-page="current"/></text:p>
      </style:footer>
    </style:master-page>
    <style:master-page xmlns:sdu-fn="http://schema.sdu.nl/2011/07/functions" style:name="Landscape" style:page-layout-name="landscape-margin-text">
      <style:footer>
        <text:p text:style-name="footer">Eerste Kamer, vergaderjaar 2021-2022, 35 788,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Motie van het lid Faber-Van de Klashorst c.s. over een nationale vlag in de vergaderzaal van de Eerste Kamer der Staten-Generaal</dc:title>
    <meta:user-defined meta:name="OVERHEIDop.ParlID/DC.identifier">kst-35788-J</meta:user-defined>
    <meta:user-defined meta:name="OVERHEIDop.ondernummer">J</meta:user-defined>
    <meta:user-defined meta:name="DCTERMS.W3CDTF/DCTERMS.available">2022-07-13</meta:user-defined>
    <meta:user-defined meta:name="OVERHEIDop.KamerstukTypen/DC.type">Motie</meta:user-defined>
    <meta:user-defined meta:name="OVERHEIDop.dossiernummer">35788</meta:user-defined>
    <meta:user-defined meta:name="OVERHEIDop.configuratie">https://repository.officiele-overheidspublicaties.nl/MasterConfiguraties/MC-OEP-Kamerstuk-Web/1.3/xml/MC-OEP-Kamerstuk-Web.xml</meta:user-defined>
    <meta:user-defined meta:name="OVERHEIDop.documenttitel">Motie van het lid Faber-Van de Klashorst c.s. over een nationale vlag in de vergaderzaal van de Eerste Kamer der Staten-Generaal</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Kabinetsformatie 2021; Motie van het lid Faber-Van de Klashorst c.s. over een nationale vlag in de vergaderzaal van de Eerste Kamer der Staten-Gener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2-02-15</meta:user-defined>
    <meta:user-defined meta:name="OVERHEIDop.dossiertitel">Kabinetsformatie 2021</meta:user-defined>
    <meta:user-defined meta:name="OVERHEIDop.indiener">Faber-Van De Klashorst</meta:user-defined>
    <meta:user-defined meta:name="OVERHEIDop.versieInformatie"/>
  </office:meta>
</office:document-meta>
</file>