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I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 </text:h>
      <text:h text:style-name="ifm_p_font.bold_size.9.06pt_mt.18.8mm_indent.-58.5mm_ifm" text:outline-level="1">
         I
      <text:tab/>MOTIE VAN HET LID BREDENOORD C.S.</text:h>
      <text:p text:style-name="ifm_p_ifm">Voorgesteld 15 februari 2022</text:p>
      <text:p text:style-name="ifm_p_mt.3.76mm_ifm">De Kamer,</text:p>
      <text:p text:style-name="ifm_p_mt.3.76mm_ifm">gehoord de beraadslaging,</text:p>
      <text:p text:style-name="ifm_p_mt.3.76mm_ifm">overwegende dat de kwaliteit van wetgeving een permanent aandachtspunt van de Eerste Kamer behoort te zijn,</text:p>
      <text:p text:style-name="ifm_p_mt.3.76mm_ifm">van mening dat de volledige, geconsolideerde wettekst de kwaliteit van de beoordeling kan bevorderen,</text:p>
      <text:p text:style-name="ifm_p_mt.3.76mm_ifm">van oordeel dat voorstellen die een commissie besluit in behandeling te nemen voortaan in een geconsolideerde vorm aan de Eerste Kamer behoren te worden aangeboden,</text:p>
      <text:p text:style-name="ifm_p_mt.3.76mm_ifm">verzoekt de regering om in goed overleg met de Huishoudelijke Commissie van de Eerste Kamer niet later dan 1 oktober 2022 een praktische werkwijze te ontwikkelen die recht doet aan dit uitgangspunt,</text:p>
      <text:p text:style-name="ifm_p_mt.3.76mm_ifm">en gaat over tot de orde van de dag.</text:p>
      <text:p text:style-name="ifm_p_mt.3.76mm_ifm">Bredenoord</text:p>
      <text:p text:style-name="ifm_p_ifm">Backer</text:p>
      <text:p text:style-name="ifm_p_ifm">Jorritsma</text:p>
      <text:p text:style-name="ifm_p_ifm">Rosenmöller</text:p>
      <text:p text:style-name="ifm_p_ifm">N.J.J. van Kesteren</text:p>
      <text:p text:style-name="ifm_p_ifm">Huizinga-Heringa</text:p>
      <text:p text:style-name="ifm_p_ifm">M.L.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88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88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 van het lid Bredenoord c.s. over het aanbieden van geconsolideerde wetteksten aan de Eerste Kamer</dc:title>
    <meta:user-defined meta:name="OVERHEIDop.ParlID/DC.identifier">kst-35788-I</meta:user-defined>
    <meta:user-defined meta:name="OVERHEIDop.ondernummer">I</meta:user-defined>
    <meta:user-defined meta:name="DCTERMS.W3CDTF/DCTERMS.available">2022-07-13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edenoord c.s. over het aanbieden van geconsolideerde wetteksten aan de Eerste Kamer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formatie 2021; Motie van het lid Bredenoord c.s. over het aanbieden van geconsolideerde wetteksten aan de Eerst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2-02-15</meta:user-defined>
    <meta:user-defined meta:name="OVERHEIDop.dossiertitel">Kabinetsformatie 2021</meta:user-defined>
    <meta:user-defined meta:name="OVERHEIDop.indiener">Bredenoord</meta:user-defined>
    <meta:user-defined meta:name="OVERHEIDop.versieInformatie"/>
  </office:meta>
</office:document-meta>
</file>