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
         B<text:tab/>BRIEF VAN DE MINISTER VAN FINANCIËN</text:h>
      <text:p text:style-name="ifm_p_mt.3.76mm_ifm">Aan de Voorzitter van de Eerste Kamer der Staten-Generaal</text:p>
      <text:p text:style-name="ifm_p_mt.3.76mm_ifm">Den Haag, 10 januari 2022</text:p>
      <text:p text:style-name="ifm_p_mt.3.76mm_ifm">Hierbij stuur ik u de startnota van het kabinet Rutte-IV. Deze startnota is de vertaling van de financiële afspraken uit het coalitieakkoord van VVD, D66, CDA en ChristenUnie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8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8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Brief van de minister van Financiën ter aanbieding van de startnota van het kabinet-Rutte IV met de vertaling van de financiële afspraken uit het coalitieakkoord</dc:title>
    <meta:user-defined meta:name="OVERHEIDop.ParlID/DC.identifier">kst-35788-B</meta:user-defined>
    <meta:user-defined meta:name="OVERHEIDop.ondernummer">B</meta:user-defined>
    <meta:user-defined meta:name="DCTERMS.W3CDTF/DCTERMS.available">2022-01-13</meta:user-defined>
    <meta:user-defined meta:name="OVERHEIDop.KamerstukTypen/DC.type">Brief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minister van Financiën ter aanbieding van de startnota van het kabinet-Rutte IV met de vertaling van de financiële afspraken uit het coalitieakkoord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1; Brief van de minister van Financiën ter aanbieding van de startnota van het kabinet-Rutte IV met de vertaling van de financiële afspraken uit het coalitie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2-01-10</meta:user-defined>
    <meta:user-defined meta:name="OVERHEIDop.dossiertitel">Kabinetsformatie 2021</meta:user-defined>
    <meta:user-defined meta:name="OVERHEIDop.versieInformatie"/>
  </office:meta>
</office:document-meta>
</file>