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A
      <text:tab/>BRIEF VAN DE MINISTER VAN LANDBOUW, NATUUR EN VOEDSELKWALITEIT</text:h>
      <text:p text:style-name="ifm_p_mt.3.76mm_ifm">Aan de Voorzitter van de Eerste Kamer der Staten-Generaal</text:p>
      <text:p text:style-name="ifm_p_mt.3.76mm_ifm">Den Haag, 6 oktober 2021</text:p>
      <text:p text:style-name="ifm_p_mt.3.76mm_ifm">Op dinsdag 5 oktober jl. heeft de Tweede Kamer het debat gevoerd over het eindverslag van de informateur, de heer Johan Remkes. Naar aanleiding van dit debat heeft de Tweede Kamer de heren Johan Remkes en Wouter Koolmees aangewezen als informateurs met als opdracht uitvoering te geven aan het advies van informateur Remkes (Kamerstuk 35 788, nr. 59).</text:p>
      <text:p text:style-name="ifm_p_mt.3.76mm_ifm">De fractie van de ChristenUnie heeft mij gevraagd als secondant van de heer Segers deel te nemen aan de onderhandelingen om te komen tot een nieuw kabinet. De deelname aan deze formatiebesprekingen zal de komende periode het overgrote deel van mijn werkagenda in beslag nemen.</text:p>
      <text:p text:style-name="ifm_p_mt.3.76mm_ifm">Graag vraag ik het begrip voor deze situatie van uw Kamer, en in het bijzonder de vaste commissie voor Economische Zaken en Klimaat / Landbouw, Natuur en Voedselkwaliteit, bij het inplannen van debatten met mijn beschikbaarheid als Minister van LNV.</text:p>
      <text:p text:style-name="ifm_p_mt.3.76mm_ifm">Vanzelfsprekend ben ik beschikbaar indien uw Kamer dit wen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A<text:tab/><text:page-number text:select-page="current"/></text:p>
      </style:footer>
    </style:master-page>
    <style:master-page xmlns:sdu-fn="http://schema.sdu.nl/2011/07/functions" style:name="Landscape" style:page-layout-name="landscape-margin-text">
      <style:footer>
        <text:p text:style-name="footer">Eerste Kamer, vergaderjaar 2021-2022, 35 7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minister van LNV over haar beschikbaarheid als gevolg van haar rol van onderhandelaar in de formatie</dc:title>
    <meta:user-defined meta:name="OVERHEIDop.ParlID/DC.identifier">kst-35788-A</meta:user-defined>
    <meta:user-defined meta:name="OVERHEIDop.ondernummer">A</meta:user-defined>
    <meta:user-defined meta:name="DCTERMS.W3CDTF/DCTERMS.available">2021-10-06</meta:user-defined>
    <meta:user-defined meta:name="OVERHEIDop.KamerstukTypen/DC.type">Brief</meta:user-defined>
    <meta:user-defined meta:name="OVERHEIDop.dossiernummer">35788</meta:user-defined>
    <meta:user-defined meta:name="OVERHEIDop.documenttitel">Brief van de minister van LNV over haar beschikbaarheid als gevolg van haar rol van onderhandelaar in de format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minister van LNV over haar beschikbaarheid als gevolg van haar rol van onderhandelaar in de 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1-10-06</meta:user-defined>
    <meta:user-defined meta:name="OVERHEIDop.dossiertitel">Kabinetsformatie 2021</meta:user-defined>
    <meta:user-defined meta:name="OVERHEIDop.versieInformatie"/>
  </office:meta>
</office:document-meta>
</file>