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9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99
      <text:tab/>MOTIE VAN DE LEDEN VAN HAGA EN VAN DER PLAS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overwegende dat de coalitiepartijen streven naar minder regeldruk voor het mkb;</text:p>
      <text:p text:style-name="ifm_p_mt.3.76mm_ifm">verzoekt het kabinet de regeldruk voor het mkb meetbaar te verminderen,</text:p>
      <text:p text:style-name="ifm_p_mt.3.76mm_ifm">en gaat over tot de orde van de dag.</text:p>
      <text:p text:style-name="ifm_p_mt.3.76mm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de leden Van Haga en Van der Plas over de regeldruk voor het mkb meetbaar verminderen</dc:title>
    <meta:user-defined meta:name="OVERHEIDop.ParlID/DC.identifier">kst-35788-99</meta:user-defined>
    <meta:user-defined meta:name="OVERHEIDop.ondernummer">99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Van Haga en Van der Plas over de regeldruk voor het mkb meetbaar verminderen</meta:user-defined>
    <meta:user-defined meta:name="OVERHEIDop.indiener">C.A.M. van der Plas</meta:user-defined>
    <meta:user-defined meta:name="OVERHEIDop.indiener">W.R. van Haga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de leden Van Haga en Van der Plas over de regeldruk voor het mkb meetbaar vermind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