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97
      <text:tab/>MOTIE VAN HET LID SIMONS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er in Nederland geen directe democratische instrumenten bestaan om een premier te verkiezen, dan wel uit functie te ontheffen;</text:p>
      <text:p text:style-name="ifm_p_mt.3.76mm_ifm">overwegende dat het bij een democratische rechtsstaat past dat de zittingstermijnen van een individu in de belangrijkste machtspositie van het land zijn beperkt;</text:p>
      <text:p text:style-name="ifm_p_mt.3.76mm_ifm">spreekt uit dat de duur van de bekleding van het premierschap door een individu gelimiteerd dient te worden tot maximaal twee termijnen dan wel acht achtereenvolgende jar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Simons over uitspreken dat bekleding van het premierschap door een individu wordt gelimiteerd tot twee termijnen of acht achtereenvolgende jaren</dc:title>
    <meta:user-defined meta:name="OVERHEIDop.ParlID/DC.identifier">kst-35788-97</meta:user-defined>
    <meta:user-defined meta:name="OVERHEIDop.ondernummer">97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Simons over uitspreken dat bekleding van het premierschap door een individu wordt gelimiteerd tot twee termijnen of acht achtereenvolgende jaren</meta:user-defined>
    <meta:user-defined meta:name="OVERHEIDop.indiener">S.H. Simon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het lid Simons over uitspreken dat bekleding van het premierschap door een individu wordt gelimiteerd tot twee termijnen of acht achtereenvolgende j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