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95
      <text:tab/>MOTIE VAN DE LEDEN SIMONS EN OMTZIGT</text:h>
      <text:p text:style-name="ifm_p_ifm">Voorgesteld 16 december 2021</text:p>
      <text:p text:style-name="ifm_p_mt.3.76mm_ifm">De Kamer,</text:p>
      <text:p text:style-name="ifm_p_mt.3.76mm_ifm">gehoord de beraadslaging,</text:p>
      <text:p text:style-name="ifm_p_mt.3.76mm_ifm">constaterende dat het kabinet-Rutte III zijn ontslag heeft aangeboden vanwege het kinderopvangtoeslagschandaal en dat de partijen van Rutte IV een ereschuld hebben naar de slachtoffers van dit schandaal;</text:p>
      <text:p text:style-name="ifm_p_mt.3.76mm_ifm">constaterende dat er nog steeds geen extern en onafhankelijk onderzoek is naar de kinderen die uit huis geplaatst zijn en dat het voorgestelde onderzoek niet onafhankelijk is;</text:p>
      <text:p text:style-name="ifm_p_mt.3.76mm_ifm">constaterende dat de uithuisplaatsingen en het rapport (Gelijk)waardig herstel niet in het coalitieakkoord voorkomen, maar dat de Voorzitter van de Tweede Kamer het rapport (Gelijk)waardig herstel aan de Kamer heeft aangeboden en daarbij heeft verzocht om te reflecteren op de inhoud daarvan en de uitnodiging van de betrokkenen om een nadere toelichting te geven wordt omarmd;</text:p>
      <text:p text:style-name="ifm_p_mt.3.76mm_ifm">verzoekt de vier partijen vóór de regeringsverklaring een addendum aan het akkoord te presenteren waarin ingegaan wordt op uit huis geplaatste kinderen, het externe onafhankelijke onderzoek en de uitvoering en het onder de aandacht brengen van het rapport (Gelijk)waardig herstel bij de betrokken partijen zoals gemeenten en de VNG,</text:p>
      <text:p text:style-name="ifm_p_mt.3.76mm_ifm">en gaat over tot de orde van de dag.</text:p>
      <text:p text:style-name="ifm_p_mt.3.76mm_ifm">Simon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95<text:tab/><text:page-number text:select-page="current"/></text:p>
      </style:footer>
    </style:master-page>
    <style:master-page xmlns:sdu-fn="http://schema.sdu.nl/2011/07/functions" style:name="Landscape" style:page-layout-name="landscape-margin-text">
      <style:footer>
        <text:p text:style-name="footer">Tweede Kamer, vergaderjaar 2021-2022, 35 788,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de leden Simons en Omtzigt over een addendum bij het coalitieakkoord over de uithuisplaatsing van kinderen</dc:title>
    <meta:user-defined meta:name="OVERHEIDop.ParlID/DC.identifier">kst-35788-95</meta:user-defined>
    <meta:user-defined meta:name="OVERHEIDop.ondernummer">95</meta:user-defined>
    <meta:user-defined meta:name="DCTERMS.W3CDTF/DCTERMS.available">2021-12-17</meta:user-defined>
    <meta:user-defined meta:name="OVERHEIDop.KamerstukTypen/DC.type">Motie</meta:user-defined>
    <meta:user-defined meta:name="OVERHEIDop.dossiernummer">35788</meta:user-defined>
    <meta:user-defined meta:name="OVERHEIDop.documenttitel">Motie van de leden Simons en Omtzigt over een addendum bij het coalitieakkoord over de uithuisplaatsing van kinderen</meta:user-defined>
    <meta:user-defined meta:name="OVERHEIDop.indiener">P.H. Omtzigt</meta:user-defined>
    <meta:user-defined meta:name="OVERHEIDop.indiener">S.H. Simon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Kabinetsformatie 2021; Motie; Motie van de leden Simons en Omtzigt over een addendum bij het coalitieakkoord over de uithuisplaatsing va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