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92
      <text:tab/>MOTIE VAN HET LID AZARKAN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een democratische samenleving alleen kan functioneren als iedereen meedoet en discriminatie wordt bestreden, en waar voor moslimhaat geen plaats is;</text:p>
      <text:p text:style-name="ifm_p_mt.3.76mm_ifm">verzoekt de regering om een plan te ontwikkelen om moslimhaat te bestrijd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Azarkan over een plan om moslimhaat te bestrijden</dc:title>
    <meta:user-defined meta:name="OVERHEIDop.ParlID/DC.identifier">kst-35788-92</meta:user-defined>
    <meta:user-defined meta:name="OVERHEIDop.ondernummer">92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Azarkan over een plan om moslimhaat te bestrijden</meta:user-defined>
    <meta:user-defined meta:name="OVERHEIDop.indiener">F. Azark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Azarkan over een plan om moslimhaat te bestrij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