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90
      <text:tab/>MOTIE VAN HET LID VAN DER STAAIJ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het coalitieakkoord nog niet is doorgerekend door het Centraal Planbureau (CPB);</text:p>
      <text:p text:style-name="ifm_p_mt.3.76mm_ifm">overwegende dat een doorrekening noodzakelijk is en relevant inzicht geeft in bijvoorbeeld koopkrachteffecten, budgettaire effecten en gevolgen van het coalitieakkoord voor de overheidsfinanciën;</text:p>
      <text:p text:style-name="ifm_p_mt.3.76mm_ifm">overwegende dat nog niet alle plannen volledig uitgewerkt zijn, maar veel voorstellen wel concreet geformuleerd zijn;</text:p>
      <text:p text:style-name="ifm_p_mt.3.76mm_ifm">spreekt uit dat het CPB verzocht moet worden om het coalitieakkoord door te rekenen voor zover dat mogelijk is, en dit voor het debat over de regeringsverklaring af te ronden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Van der Staaij over uitspreken dat het wenselijk is dat het CPB het coalitieakkoord doorrekent</dc:title>
    <meta:user-defined meta:name="OVERHEIDop.ParlID/DC.identifier">kst-35788-90</meta:user-defined>
    <meta:user-defined meta:name="OVERHEIDop.ondernummer">90</meta:user-defined>
    <meta:user-defined meta:name="DCTERMS.W3CDTF/DCTERMS.available">2021-12-17</meta:user-defined>
    <meta:user-defined meta:name="OVERHEIDop.KamerstukTypen/DC.type">Motie</meta:user-defined>
    <meta:user-defined meta:name="OVERHEIDop.dossiernummer">35788</meta:user-defined>
    <meta:user-defined meta:name="OVERHEIDop.documenttitel">Motie van het lid Van der Staaij over uitspreken dat het wenselijk is dat het CPB het coalitieakkoord doorrekent</meta:user-defined>
    <meta:user-defined meta:name="OVERHEIDop.indiener">C.G. van der Staaij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Kabinetsformatie 2021; Motie; Motie van het lid Van der Staaij over uitspreken dat het wenselijk is dat het CPB het coalitieakkoord doorrek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