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9<text:tab/>BRIEF VAN DE VERKENNERS</text:h>
      <text:p text:style-name="ifm_p_mt.3.76mm_ifm">Aan de Voorzitter van de Tweede Kamer der Staten-Generaal</text:p>
      <text:p text:style-name="ifm_p_mt.3.76mm_ifm">Den Haag, 1 april 2021</text:p>
      <text:p text:style-name="ifm_p_mt.3.76mm_ifm">Hierbij ontvangt u zoals gevraagd in het debat van 31 maart (Handelingen II 2020/21, nr. 63, Regeling van werkzaamheden) de stukken van de vorige fase van de verkenning<text:note text:id="ID-976016-d36e68" text:note-class="footnote"><text:note-citation text:label="1 ">1</text:note-citation><text:note-body><text:p text:style-name="ifm_p_font.normal_size.6.93pt_mt..5mm_indent.-0.1161in_mleft.0.1161in_ifm">Raadpleegbaar via www.tweedekamer.nl</text:p></text:note-body></text:note>. Zoals ook in onze brief van gisteren gemeld (Kamerstuk 35 788, nr. 7), gaat het onder meer om de aantekeningen van de ambtelijke ondersteuning van de 17 gesprekken met de gewezen lijsttrekkers en de gesprekken met de voorzitters van de Eerste en Tweede Kamer, alsmede om de samenvattende verslagen die van de gesprekken met de gewezen lijsttrekkers zijn gemaakt op basis van de ruwe aantekeningen door de ambtelijke ondersteuning.</text:p>
      <text:p text:style-name="ifm_p_mt.3.76mm_ifm">Gezien de status en het rudimentaire karakter van de stukken hebben wij alle 19 gesprekspartners de mogelijkheid geboden om heden tussen 9.00 en 10.00 deze aantekeningen en het samenvattende verslag van hun eigen gesprek in te zien voor verzending naar de Tweede Kamer. Geen van de gesprekspartners heeft verzocht om het weglaten van passages. De fractievoorzitter van BBB heeft (met pen) aantekeningen toegevoegd aan het samenvattende verslag. Deze zijn bijgevoegd.</text:p>
      <text:p text:style-name="ifm_p_mt.3.76mm_ifm">Bij de stukken treft u ook de aantekeningen aan van de oud verkenners, Annemarie Jorritsma en Kajsa Ollongren. Omdat wij deze aantekeningen pas hedenochtend ontvingen, konden wij deze niet ook ter inzage aanbieden.</text:p>
      <text:p text:style-name="ifm_p_mt.3.76mm_ifm">Zoals blijkt uit de stukken zijn er verschillende manieren en stijlen van het maken van ruwe aantekeningen gehanteerd. Deze ruwe aantekeningen zijn allemaal toegevoegd.</text:p>
      <text:p text:style-name="ifm_p_mt.5.08mm_ifm"><text:line-break/>T. van<text:s/>Ark<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9<text:tab/><text:page-number text:select-page="current"/></text:p>
      </style:footer>
    </style:master-page>
    <style:master-page xmlns:sdu-fn="http://schema.sdu.nl/2011/07/functions" style:name="Landscape" style:page-layout-name="landscape-margin-text">
      <style:footer>
        <text:p text:style-name="footer">Tweede Kamer, vergaderjaar 2020-2021, 35 7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verkenner; Brief van de verkenners over de stukken van de vorige fase van de verkenning zoals gevraagd tijdens het debat van 31 maart 2021</dc:title>
    <meta:user-defined meta:name="OVERHEIDop.ParlID/DC.identifier">kst-35788-9</meta:user-defined>
    <meta:user-defined meta:name="OVERHEIDop.ondernummer">9</meta:user-defined>
    <meta:user-defined meta:name="DCTERMS.W3CDTF/DCTERMS.available">2021-04-02</meta:user-defined>
    <meta:user-defined meta:name="OVERHEIDop.KamerstukTypen/DC.type">Brief</meta:user-defined>
    <meta:user-defined meta:name="OVERHEIDop.dossiernummer">35788</meta:user-defined>
    <meta:user-defined meta:name="OVERHEIDop.documenttitel">Brief van de verkenners over de stukken van de vorige fase van de verkenning zoals gevraagd tijdens het debat van 31 maart 2021</meta:user-defined>
    <meta:user-defined meta:name="OVERHEIDop.indiener">W. Koolmees</meta:user-defined>
    <meta:user-defined meta:name="OVERHEIDop.indiener">T. van Ark</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Kabinetsformatie 2021; Brief verkenner; Brief van de verkenners over de stukken van de vorige fase van de verkenning zoals gevraagd tijdens het debat van 31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