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89
      <text:tab/>MOTIE VAN DE LEDEN EERDMANS EN VAN HAGA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kabinet een aantal gemeentes en regio's dwingt om asielzoekers op te vangen;</text:p>
      <text:p text:style-name="ifm_p_mt.3.76mm_ifm">constaterende dat de lokale democratie hiermee buitenspel wordt gezet;</text:p>
      <text:p text:style-name="ifm_p_mt.3.76mm_ifm">overwegende dat dit niet acceptabel is;</text:p>
      <text:p text:style-name="ifm_p_mt.3.76mm_ifm">verzoekt de regering niet over te gaan tot dwang richting gemeenten en regio's om asielzoekers op te vangen,</text:p>
      <text:p text:style-name="ifm_p_mt.3.76mm_ifm">en gaat over tot de orde van de dag.</text:p>
      <text:p text:style-name="ifm_p_mt.3.76mm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Eerdmans en Van Haga over geen dwang voor gemeenten en regio’s om asielzoekers op te vangen</dc:title>
    <meta:user-defined meta:name="OVERHEIDop.ParlID/DC.identifier">kst-35788-89</meta:user-defined>
    <meta:user-defined meta:name="OVERHEIDop.ondernummer">89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Eerdmans en Van Haga over geen dwang voor gemeenten en regio’s om asielzoekers op te vangen</meta:user-defined>
    <meta:user-defined meta:name="OVERHEIDop.indiener">W.R. van Haga</meta:user-defined>
    <meta:user-defined meta:name="OVERHEIDop.indiener">B.J. Eerdman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de leden Eerdmans en Van Haga over geen dwang voor gemeenten en regio’s om asielzoekers op te 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