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88-8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788<text:tab/>Kabinetsformatie 2021</text:h>
      <text:h text:style-name="ifm_p_font.bold_size.9.06pt_mt.18.8mm_indent.-58.5mm_ifm" text:outline-level="1">Nr. 88
      <text:tab/>MOTIE VAN DE LEDEN DASSEN EN OMTZIGT</text:h>
      <text:p text:style-name="ifm_p_ifm">Voorgesteld 16 december 2021</text:p>
      <text:p text:style-name="ifm_p_mt.3.76mm_ifm">De Kamer,</text:p>
      <text:p text:style-name="ifm_p_mt.3.76mm_ifm">gehoord de beraadslaging,</text:p>
      <text:p text:style-name="ifm_p_mt.3.76mm_ifm">constaterende dat het vertrouwen in de politiek daalt;</text:p>
      <text:p text:style-name="ifm_p_mt.3.76mm_ifm">constaterende dat de anticorruptie waakhond GRECO van de Raad van Europa al jaren constateert dat Nederland onvoldoende bindende maatregelen kent om corruptie te bestrijden en integriteit te waarborgen;</text:p>
      <text:p text:style-name="ifm_p_mt.3.76mm_ifm">constaterende dat het demissionaire kabinet een aantal maatregelen voorstelt om de mogelijkheid tot het nemen van de draaideur voor bewindspersonen te verminderen;</text:p>
      <text:p text:style-name="ifm_p_mt.3.76mm_ifm">overwegende dat deze maatregelen niet waarborgen dat potentiële bewindspersonen niet daadwerkelijk gebruik zullen maken van de draaideur of lobbyactiviteiten op hun oude ministerie na zullen laten;</text:p>
      <text:p text:style-name="ifm_p_mt.3.76mm_ifm">verzoekt de formateur voorafgaand aan de aanstelling van de nieuwe bewindspersonen, in gesprek met de potentiële bewindslieden, hen te laten vaststellen dat zij zich houden aan het lobbyverbod voor het oude ministerie en aanpalende beleidsterreinen, het draaideurverbod en de afkoelperiode met verplicht advies en hen verplicht de self-assessment integriteit bewindspersonen af te laten nemen, dit gesprek schriftelijk vast te leggen en daarover terug te rapporteren aan de Kamer,</text:p>
      <text:p text:style-name="ifm_p_mt.3.76mm_ifm">en gaat over tot de orde van de dag.</text:p>
      <text:p text:style-name="ifm_p_mt.3.76mm_ifm">Dassen</text:p>
      <text:p text:style-name="ifm_p_ifm">Omtzi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788, nr. 88<text:tab/><text:page-number text:select-page="current"/></text:p>
      </style:footer>
    </style:master-page>
    <style:master-page xmlns:sdu-fn="http://schema.sdu.nl/2011/07/functions" style:name="Landscape" style:page-layout-name="landscape-margin-text">
      <style:footer>
        <text:p text:style-name="footer">Tweede Kamer, vergaderjaar 2021-2022, 35 788, nr. 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formatie 2021; Motie; Motie van de leden Dassen en Omtzigt over met potentiële bewindspersonen spreken over het lobbyverbod, het draaideurverbod en de afkoelperiode</dc:title>
    <meta:user-defined meta:name="OVERHEIDop.ParlID/DC.identifier">kst-35788-88</meta:user-defined>
    <meta:user-defined meta:name="OVERHEIDop.ondernummer">88</meta:user-defined>
    <meta:user-defined meta:name="DCTERMS.W3CDTF/DCTERMS.available">2021-12-17</meta:user-defined>
    <meta:user-defined meta:name="OVERHEIDop.KamerstukTypen/DC.type">Motie</meta:user-defined>
    <meta:user-defined meta:name="OVERHEIDop.dossiernummer">35788</meta:user-defined>
    <meta:user-defined meta:name="OVERHEIDop.documenttitel">Motie van de leden Dassen en Omtzigt over met potentiële bewindspersonen spreken over het lobbyverbod, het draaideurverbod en de afkoelperiode</meta:user-defined>
    <meta:user-defined meta:name="OVERHEIDop.indiener">P.H. Omtzigt</meta:user-defined>
    <meta:user-defined meta:name="OVERHEIDop.indiener">L.A.J.M. Dassen</meta:user-defined>
    <meta:user-defined meta:name="OVERHEIDop.dossiertitel">Kabinetsformatie 2021</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16</meta:user-defined>
    <meta:user-defined meta:name="DC.title">Kabinetsformatie 2021; Motie; Motie van de leden Dassen en Omtzigt over met potentiële bewindspersonen spreken over het lobbyverbod, het draaideurverbod en de afkoelperiod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