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86
      <text:tab/>MOTIE VAN DE LEDEN KLAVER EN PLOUMEN</text:h>
      <text:p text:style-name="ifm_p_ifm">Voorgesteld 16 december 2021</text:p>
      <text:p text:style-name="ifm_p_mt.3.76mm_ifm">De Kamer,</text:p>
      <text:p text:style-name="ifm_p_mt.3.76mm_ifm">gehoord de beraadslaging,</text:p>
      <text:p text:style-name="ifm_p_mt.3.76mm_ifm">overwegende dat de huidige coronacrisis opnieuw heeft laten zien hoe belangrijk goede, toegankelijke zorg is;</text:p>
      <text:p text:style-name="ifm_p_mt.3.76mm_ifm">van mening dat de helden van de zorg meer verdienen dan alleen applaus;</text:p>
      <text:p text:style-name="ifm_p_mt.3.76mm_ifm">constaterende dat er in het coalitieakkoord ten opzichte van het basispad een ombuiging van 4,8 miljard euro per jaar is ingeboekt bij de zorg;</text:p>
      <text:p text:style-name="ifm_p_mt.3.76mm_ifm">van mening dat het van belang is om inhoudelijk te kijken hoe de zorg versterkt kan worden en hoe de zorgkosten beheersbaar kunnen blijven, maar dat dit gesprek niet open gevoerd kan worden als de budgettaire opbrengst van 4,8 miljard euro al vooraf is vastgelegd;</text:p>
      <text:p text:style-name="ifm_p_mt.3.76mm_ifm">verzoekt de formateur om deze structurele ombuiging van 4,8 miljard euro uit de boeken te halen,</text:p>
      <text:p text:style-name="ifm_p_mt.3.76mm_ifm">en gaat over tot de orde van de dag.</text:p>
      <text:p text:style-name="ifm_p_mt.3.76mm_ifm">Klaver</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86<text:tab/><text:page-number text:select-page="current"/></text:p>
      </style:footer>
    </style:master-page>
    <style:master-page xmlns:sdu-fn="http://schema.sdu.nl/2011/07/functions" style:name="Landscape" style:page-layout-name="landscape-margin-text">
      <style:footer>
        <text:p text:style-name="footer">Tweede Kamer, vergaderjaar 2021-2022, 35 78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Klaver en Ploumen over de formateur vragen om de op de zorg ingeboekte structurele ombuiging van 4,8 miljard euro uit de boeken te halen</dc:title>
    <meta:user-defined meta:name="OVERHEIDop.ParlID/DC.identifier">kst-35788-86</meta:user-defined>
    <meta:user-defined meta:name="OVERHEIDop.ondernummer">86</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de leden Klaver en Ploumen over de formateur vragen om de op de zorg ingeboekte structurele ombuiging van 4,8 miljard euro uit de boeken te halen</meta:user-defined>
    <meta:user-defined meta:name="OVERHEIDop.indiener">E.M.J. Ploumen</meta:user-defined>
    <meta:user-defined meta:name="OVERHEIDop.indiener">J.F. Klaver</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de leden Klaver en Ploumen over de formateur vragen om de op de zorg ingeboekte structurele ombuiging van 4,8 miljard euro uit de boeken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