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84
      <text:tab/>MOTIE VAN HET LID MARIJNISSEN</text:h>
      <text:p text:style-name="ifm_p_ifm">Voorgesteld 16 december 2021</text:p>
      <text:p text:style-name="ifm_p_mt.3.76mm_ifm">De Kamer,</text:p>
      <text:p text:style-name="ifm_p_mt.3.76mm_ifm">gehoord de beraadslaging,</text:p>
      <text:p text:style-name="ifm_p_mt.3.76mm_ifm">constaterende dat onder andere de coronacrisis eerder vraagt om meer investeringen in de zorg dan minder;</text:p>
      <text:p text:style-name="ifm_p_mt.3.76mm_ifm">constaterende dat in het coalitieakkoord een miljardenkorting is voorzien voor de zorg, waar tijdens de komende kabinetsperiode al gekort wordt op onder andere de verpleeghuiszorg en de jeugdzorg;</text:p>
      <text:p text:style-name="ifm_p_mt.3.76mm_ifm">spreekt uit dat kortingen op de zorg de komende kabinetsperiode ongewenst zijn en dat hoe dan ook eerst een fundamenteel debat over de kwaliteit en betaalbaarheid van de zorg gevoerd dient te worden;</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84<text:tab/><text:page-number text:select-page="current"/></text:p>
      </style:footer>
    </style:master-page>
    <style:master-page xmlns:sdu-fn="http://schema.sdu.nl/2011/07/functions" style:name="Landscape" style:page-layout-name="landscape-margin-text">
      <style:footer>
        <text:p text:style-name="footer">Tweede Kamer, vergaderjaar 2021-2022, 35 78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Marijnissen over uitspreken dat kortingen op de zorg de komende kabinetsperiode ongewenst zijn</dc:title>
    <meta:user-defined meta:name="OVERHEIDop.ParlID/DC.identifier">kst-35788-84</meta:user-defined>
    <meta:user-defined meta:name="OVERHEIDop.ondernummer">84</meta:user-defined>
    <meta:user-defined meta:name="DCTERMS.W3CDTF/DCTERMS.available">2021-12-17</meta:user-defined>
    <meta:user-defined meta:name="OVERHEIDop.KamerstukTypen/DC.type">Motie</meta:user-defined>
    <meta:user-defined meta:name="OVERHEIDop.dossiernummer">35788</meta:user-defined>
    <meta:user-defined meta:name="OVERHEIDop.documenttitel">Motie van het lid Marijnissen over uitspreken dat kortingen op de zorg de komende kabinetsperiode ongewenst zijn</meta:user-defined>
    <meta:user-defined meta:name="OVERHEIDop.indiener">L.M.C. Marijnissen</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binetsformatie 2021; Motie; Motie van het lid Marijnissen over uitspreken dat kortingen op de zorg de komende kabinetsperiode ongewenst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