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82
      <text:tab/>MOTIE VAN HET LID WILDER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Nederland door het wanbeleid op zorg, immigratie en asiel van het toekomstige kabinet-Rutte IV nog verder de vernieling in wordt geholpen;</text:p>
      <text:p text:style-name="ifm_p_mt.3.76mm_ifm">spreekt uit dat nieuwe verkiezingen wenselijk zij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uitspreken dat nieuwe verkiezingen wenselijk zijn</dc:title>
    <meta:user-defined meta:name="OVERHEIDop.ParlID/DC.identifier">kst-35788-82</meta:user-defined>
    <meta:user-defined meta:name="OVERHEIDop.ondernummer">82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uitspreken dat nieuwe verkiezingen wenselijk zij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het lid Wilders over uitspreken dat nieuwe verkiezingen wenselijk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