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80
      <text:tab/>MOTIE VAN HET LID WILDERS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constaterende dat er miljardenfondsen voor klimaat en stikstof worden opgetuigd;</text:p>
      <text:p text:style-name="ifm_p_mt.3.76mm_ifm">spreekt uit dat deze vervangen moeten worden door miljardenfondsen voor koopkracht en zorg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Wilders over uitspreken dat miljardenfondsen voor klimaat en stikstof moeten worden vervangen door miljardenfondsen voor koopkracht en zorg</dc:title>
    <meta:user-defined meta:name="OVERHEIDop.ParlID/DC.identifier">kst-35788-80</meta:user-defined>
    <meta:user-defined meta:name="OVERHEIDop.ondernummer">80</meta:user-defined>
    <meta:user-defined meta:name="DCTERMS.W3CDTF/DCTERMS.available">2021-12-17</meta:user-defined>
    <meta:user-defined meta:name="OVERHEIDop.KamerstukTypen/DC.type">Motie</meta:user-defined>
    <meta:user-defined meta:name="OVERHEIDop.dossiernummer">35788</meta:user-defined>
    <meta:user-defined meta:name="OVERHEIDop.documenttitel">Motie van het lid Wilders over uitspreken dat miljardenfondsen voor klimaat en stikstof moeten worden vervangen door miljardenfondsen voor koopkracht en zorg</meta:user-defined>
    <meta:user-defined meta:name="OVERHEIDop.indiener">G. Wilder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Kabinetsformatie 2021; Motie; Motie van het lid Wilders over uitspreken dat miljardenfondsen voor klimaat en stikstof moeten worden vervangen door miljardenfondsen voor koopkracht en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