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88-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88<text:tab/>Kabinetsformatie 2021</text:h>
      <text:h text:style-name="ifm_p_font.bold_size.9.06pt_mt.18.8mm_indent.-58.5mm_ifm" text:outline-level="1">Nr. 8<text:tab/>BRIEF VAN DE VOORZITTER VAN DE TWEEDE KAMER DER STATEN-GENERAAL</text:h>
      <text:p text:style-name="ifm_p_mt.3.76mm_ifm">Aan de leden</text:p>
      <text:p text:style-name="ifm_p_mt.3.76mm_ifm">Den Haag, 1 april 2021</text:p>
      <text:p text:style-name="ifm_p_mt.3.76mm_ifm">Bijgaand treft u aan de opdracht aan de verkenners, mevrouw Van Ark en de heer Koolmees, van 25 maart 2021<text:note text:id="ID-976010-d36e68" text:note-class="footnote"><text:note-citation text:label="1 ">1</text:note-citation><text:note-body><text:p text:style-name="ifm_p_font.normal_size.6.93pt_mt..5mm_indent.-0.1161in_mleft.0.1161in_ifm">Raadpleegbaar via www.tweedekamer.nl</text:p></text:note-body></text:note>.</text:p>
      <text:p text:style-name="ifm_p_ifm">Deze is gelijkluidend aan de opdracht die is verstrekt aan de vorige verkenners, mevrouw Jorritsma-Lebbink en mevrouw Ollongren (Kamerstuk 35 788, nr. 6).</text:p>
      <text:p text:style-name="ifm_p_ifm">De data in de overeenkomst met de nieuwe verkenners zijn niet ingevuld omdat op het moment van de opdrachtverlening nog niet kon worden bepaald wanneer de gesprekken met de lijsttrekkers hervat zouden worden.</text:p>
      <text:p text:style-name="ifm_p_ifm">De verkenners Van Ark en Koolmees hebben aangegeven eerst contact te willen met een aantal lijsttrekkers over het proces. Vervolgens zouden ze mij dinsdag 30 maart 2021 informeren over het verdere tijdspad.</text:p>
      <text:p text:style-name="ifm_p_ifm">Ondertussen werd duidelijk dat de Tweede Kamer een debat wenste over de ontstane situatie in deze verkennende fase van de kabinetsformatie.</text:p>
      <text:p text:style-name="ifm_p_ifm">Met de verkenners is afgesproken om de uitkomst van het debat in de Tweede Kamer af te wachten.</text:p>
      <text:p text:style-name="ifm_p_mt.5.08mm_ifm">De Voorzitter van de Tweede Kamer der Staten-Generaal,<text:line-break/>Ari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88, nr. 8<text:tab/><text:page-number text:select-page="current"/></text:p>
      </style:footer>
    </style:master-page>
    <style:master-page xmlns:sdu-fn="http://schema.sdu.nl/2011/07/functions" style:name="Landscape" style:page-layout-name="landscape-margin-text">
      <style:footer>
        <text:p text:style-name="footer">Tweede Kamer, vergaderjaar 2020-2021, 35 788,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formatie 2021; Brief Kamer; Brief van de Voorzitter over de opdracht aan de verkenners van 25 maart 2021</dc:title>
    <meta:user-defined meta:name="OVERHEIDop.ParlID/DC.identifier">kst-35788-8</meta:user-defined>
    <meta:user-defined meta:name="OVERHEIDop.ondernummer">8</meta:user-defined>
    <meta:user-defined meta:name="DCTERMS.W3CDTF/DCTERMS.available">2021-04-02</meta:user-defined>
    <meta:user-defined meta:name="OVERHEIDop.KamerstukTypen/DC.type">Brief</meta:user-defined>
    <meta:user-defined meta:name="OVERHEIDop.dossiernummer">35788</meta:user-defined>
    <meta:user-defined meta:name="OVERHEIDop.documenttitel">Brief van de Voorzitter over de opdracht aan de verkenners van 25 maart 2021</meta:user-defined>
    <meta:user-defined meta:name="OVERHEIDop.indiener">K. Arib</meta:user-defined>
    <meta:user-defined meta:name="OVERHEIDop.dossiertitel">Kabinetsformatie 202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01</meta:user-defined>
    <meta:user-defined meta:name="DC.title">Kabinetsformatie 2021; Brief Kamer; Brief van de Voorzitter over de opdracht aan de verkenners van 25 maart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