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76<text:tab/>BRIEF VAN DE INFORMATEURS</text:h>
      <text:p text:style-name="ifm_p_mt.3.76mm_ifm">Aan de Voorzitter van de Tweede Kamer der Staten-Generaal</text:p>
      <text:p text:style-name="ifm_p_mt.3.76mm_ifm">Den Haag, 13 december 2021</text:p>
      <text:p text:style-name="ifm_p_mt.3.76mm_ifm">Vorige week informeerde u ons over nadere vragen van het lid Klaver en anderen naar aanleiding van onze brief aan u van 9 december jl. (Kamerstuk 35 788, nr. 75).</text:p>
      <text:p text:style-name="ifm_p_mt.3.76mm_ifm">Wij herkennen de bredere wens om meer informatie over het proces van de kabinetsformatie. Hierop zullen wij, zoals wij u eerder schreven, in de loop van deze week nader ingaan, met inbegrip van een reactie op de genoemde vragen. Ons voornemen is erop gericht u woensdagmiddag 15 december a.s. ons eindverslag aan te bieden waarbij het coalitieakkoord als bijlage is opgenomen.</text:p>
      <text:p text:style-name="ifm_p_mt.5.08mm_ifm">Namens de informateurs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Brief informateur; Brief van de informateurs over de voortgang van de kabinetsformatie</dc:title>
    <meta:user-defined meta:name="OVERHEIDop.ParlID/DC.identifier">kst-35788-76</meta:user-defined>
    <meta:user-defined meta:name="OVERHEIDop.ondernummer">76</meta:user-defined>
    <meta:user-defined meta:name="DCTERMS.W3CDTF/DCTERMS.available">2021-12-14</meta:user-defined>
    <meta:user-defined meta:name="OVERHEIDop.KamerstukTypen/DC.type">Brief</meta:user-defined>
    <meta:user-defined meta:name="OVERHEIDop.dossiernummer">35788</meta:user-defined>
    <meta:user-defined meta:name="OVERHEIDop.documenttitel">Brief van de informateurs over de voortgang van de kabinetsformatie</meta:user-defined>
    <meta:user-defined meta:name="OVERHEIDop.indiener">W. Koolmees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3</meta:user-defined>
    <meta:user-defined meta:name="DC.title">Kabinetsformatie 2021; Brief informateur; Brief van de informateurs over de voortgang van de kabinets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