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75<text:tab/>BRIEF VAN DE INFORMATEURS</text:h>
      <text:p text:style-name="ifm_p_mt.3.76mm_ifm">Aan de Voorzitter van de Tweede Kamer der Staten-Generaal</text:p>
      <text:p text:style-name="ifm_p_mt.3.76mm_ifm">Den Haag, 9 december 2021</text:p>
      <text:p text:style-name="ifm_p_mt.3.76mm_ifm">Heden zond u ons een brief van het lid Klaver<text:note text:id="ID-1009317-d36e68" text:note-class="footnote"><text:note-citation text:label="1 ">1</text:note-citation><text:note-body><text:p text:style-name="ifm_p_font.normal_size.6.93pt_mt..5mm_indent.-0.1161in_mleft.0.1161in_ifm">Raadpleegbaar via www.tweedekamer.nl</text:p></text:note-body></text:note>.</text:p>
      <text:p text:style-name="ifm_p_mt.3.76mm_ifm">Tijdens onze persconferentie van 6 oktober jl. wees de eerste ondergetekende er onder meer op dat het thema dat de heer Klaver nu in zijn brief noemt, onderdeel van de formatiebesprekingen zou worden waarbij werkenderwijs wordt gekeken hoe dat zo concreet mogelijk invulling kan krijgen. Wij verwijzen verder naar onze brief aan u van 6 december jl. (Kamerstuk 35 788, nr. 74) en hetgeen daarin is opgenomen over de presentatie van een coalitieakkoord door de vier fracties voor het begin van het komende reces zodat daarover een debat in de Kamer kan worden gevoerd.</text:p>
      <text:p text:style-name="ifm_p_mt.5.08mm_ifm">De informateurs,<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75<text:tab/><text:page-number text:select-page="current"/></text:p>
      </style:footer>
    </style:master-page>
    <style:master-page xmlns:sdu-fn="http://schema.sdu.nl/2011/07/functions" style:name="Landscape" style:page-layout-name="landscape-margin-text">
      <style:footer>
        <text:p text:style-name="footer">Tweede Kamer, vergaderjaar 2021-2022, 35 78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Reactie van de informateurs op de brief van het lid Klaver van 8 december 2021</dc:title>
    <meta:user-defined meta:name="OVERHEIDop.ParlID/DC.identifier">kst-35788-75</meta:user-defined>
    <meta:user-defined meta:name="OVERHEIDop.ondernummer">75</meta:user-defined>
    <meta:user-defined meta:name="DCTERMS.W3CDTF/DCTERMS.available">2021-12-13</meta:user-defined>
    <meta:user-defined meta:name="OVERHEIDop.KamerstukTypen/DC.type">Brief</meta:user-defined>
    <meta:user-defined meta:name="OVERHEIDop.dossiernummer">35788</meta:user-defined>
    <meta:user-defined meta:name="OVERHEIDop.documenttitel">Reactie van de informateurs op de brief van het lid Klaver van 8 december 2021</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formatie 2021; Brief informateur; Reactie van de informateurs op de brief van het lid Klaver van 8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