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74<text:tab/>BRIEF VAN DE INFORMATEURS</text:h>
      <text:p text:style-name="ifm_p_mt.3.76mm_ifm">Aan de Voorzitter van de Tweede Kamer der Staten-Generaal</text:p>
      <text:p text:style-name="ifm_p_mt.3.76mm_ifm">Den Haag, 6 december 2021</text:p>
      <text:p text:style-name="ifm_p_mt.3.76mm_ifm">In aansluiting bij onze brief van 25 november jl. (Kamerstuk 35 788, nr. 73) informeren wij de Kamer deze week opnieuw. Er zijn na 25 november goede vorderingen gemaakt.</text:p>
      <text:p text:style-name="ifm_p_ifm">Wij hebben kennis genomen van berichtgeving in de media over de voortgang van de kabinetsformatie. De herkomst en inhoud daarvan kunnen wij niet herleiden tot de wijze waarop wij als informateurs uitvoering geven aan de opdracht van de Kamer.</text:p>
      <text:p text:style-name="ifm_p_ifm">Op basis van de bijeenkomsten van de acht onderhandelaars onder onze begeleiding kunnen wij u informeren dat de kabinetsformatie zodanig gevorderd is dat de vier fracties zich tot doel hebben gesteld een coalitieakkoord te presenteren voor het begin van het komende reces zodat daarover een debat in de Kamer kan worden gevoerd.</text:p>
      <text:p text:style-name="ifm_p_mt.5.08mm_ifm">De informateurs,<text:line-break/>J.W.<text:s/>Remkes<text:line-break/><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74<text:tab/><text:page-number text:select-page="current"/></text:p>
      </style:footer>
    </style:master-page>
    <style:master-page xmlns:sdu-fn="http://schema.sdu.nl/2011/07/functions" style:name="Landscape" style:page-layout-name="landscape-margin-text">
      <style:footer>
        <text:p text:style-name="footer">Tweede Kamer, vergaderjaar 2021-2022, 35 788,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informateur; Brief van de informateurs over de voortgang van de kabinetsformatie</dc:title>
    <meta:user-defined meta:name="OVERHEIDop.ParlID/DC.identifier">kst-35788-74</meta:user-defined>
    <meta:user-defined meta:name="OVERHEIDop.ondernummer">74</meta:user-defined>
    <meta:user-defined meta:name="DCTERMS.W3CDTF/DCTERMS.available">2021-12-13</meta:user-defined>
    <meta:user-defined meta:name="OVERHEIDop.KamerstukTypen/DC.type">Brief</meta:user-defined>
    <meta:user-defined meta:name="OVERHEIDop.dossiernummer">35788</meta:user-defined>
    <meta:user-defined meta:name="OVERHEIDop.documenttitel">Brief van de informateurs over de voortgang van de kabinetsformatie</meta:user-defined>
    <meta:user-defined meta:name="OVERHEIDop.indiener">W. Koolmees</meta:user-defined>
    <meta:user-defined meta:name="OVERHEIDop.indiener">J.W. Remke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Kabinetsformatie 2021; Brief informateur; Brief van de informateurs over de voortgang van de kabinets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