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 </text:h>
      <text:h text:style-name="ifm_p_font.bold_size.9.06pt_mt.18.8mm_indent.-58.5mm_ifm" text:outline-level="1">Nr. 73<text:tab/>BRIEF VAN DE INFORMATEURS</text:h>
      <text:p text:style-name="ifm_p_mt.3.76mm_ifm">Aan de Voorzitter van de Tweede Kamer der Staten-Generaal</text:p>
      <text:p text:style-name="ifm_p_mt.3.76mm_ifm">Den Haag, 25 november 2021</text:p>
      <text:p text:style-name="ifm_p_mt.3.76mm_ifm">In aansluiting bij onze brieven van 11 en 17 november jl. (Kamerstuk 35 788, nrs. 71 en 72) informeren wij u nader.</text:p>
      <text:p text:style-name="ifm_p_ifm">Vorige week vonden in het kader van de informatie bijeenkomsten plaats op donderdag</text:p>
      <text:p text:style-name="ifm_p_ifm">18 november en vrijdag 19 november op landgoed De Zwaluwenberg. Tijdens deze bijeenkomsten zijn goede vorderingen gemaakt met de bespreking van verschillende onderwerpen onder het beding dat er geen overeenstemming is bereikt totdat over het geheel overeenstemming is bereikt.</text:p>
      <text:p text:style-name="ifm_p_ifm">Conform onze verwachting in de brief van 11 november jl. zijn de onderhandelingen inmiddels ver gevorderd. Na volgende week zullen wij de Kamer opnieuw informeren.</text:p>
      <text:p text:style-name="ifm_p_ifm">De verdere voortgang blijft mede in het teken staan van verplichtingen die voor de betrokkenen bij de formatie verbonden zijn aan het lidmaatschap van de Kamer en/of het kabinet, waaronder de behandeling van de begroting en de verantwoordelijkheid voor bestrijding van de corona-pandemie.</text:p>
      <text:p text:style-name="ifm_p_mt.5.08mm_ifm">De informateurs,<text:line-break/>J.W.<text:s/>Remkes<text:line-break/><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73<text:tab/><text:page-number text:select-page="current"/></text:p>
      </style:footer>
    </style:master-page>
    <style:master-page xmlns:sdu-fn="http://schema.sdu.nl/2011/07/functions" style:name="Landscape" style:page-layout-name="landscape-margin-text">
      <style:footer>
        <text:p text:style-name="footer">Tweede Kamer, vergaderjaar 2021-2022, 35 788,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informateur; Brief van de informateurs over de voortgang van de kabinetsformatie</dc:title>
    <meta:user-defined meta:name="OVERHEIDop.ParlID/DC.identifier">kst-35788-73</meta:user-defined>
    <meta:user-defined meta:name="OVERHEIDop.ondernummer">73</meta:user-defined>
    <meta:user-defined meta:name="DCTERMS.W3CDTF/DCTERMS.available">2021-11-29</meta:user-defined>
    <meta:user-defined meta:name="OVERHEIDop.KamerstukTypen/DC.type">Brief</meta:user-defined>
    <meta:user-defined meta:name="OVERHEIDop.dossiernummer">35788</meta:user-defined>
    <meta:user-defined meta:name="OVERHEIDop.documenttitel">Brief van de informateurs over de voortgang van de kabinetsformatie</meta:user-defined>
    <meta:user-defined meta:name="OVERHEIDop.indiener">W. Koolmees</meta:user-defined>
    <meta:user-defined meta:name="OVERHEIDop.indiener">J.W. Remkes</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Kabinetsformatie 2021; Brief informateur; Brief van de informateurs over de voortgang van de kabinets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