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 </text:h>
      <text:h text:style-name="ifm_p_font.bold_size.9.06pt_mt.18.8mm_indent.-58.5mm_ifm" text:outline-level="1">Nr. 72<text:tab/>BRIEF VAN DE INFORMATEURS</text:h>
      <text:p text:style-name="ifm_p_mt.3.76mm_ifm">Aan de Voorzitter van de Tweede Kamer der Staten-Generaal</text:p>
      <text:p text:style-name="ifm_p_mt.3.76mm_ifm">Den Haag, 17 november 2021</text:p>
      <text:p text:style-name="ifm_p_mt.3.76mm_ifm">U zond ons een stenogram van de Regeling van Werkzaamheden van heden met vragen van leden van Ja21, de PVV en GroenLinks naar aanleiding van berichtgeving over stukken met betrekking tot de formatie, de herkomst van deze stukken en een tijdlijn voor de formatie (Handelingen II 2021/22, nr. 23, Regeling van Werkzaamheden).</text:p>
      <text:p text:style-name="ifm_p_ifm">Wat de beide stukken betreft, informeren wij u als volgt. Het stuk van VVD en CDA is afkomstig van beide partijen en op hun initiatief vervaardigd tijdens de vorige fase van de kabinetsformatie. Het is niet opgesteld in opdracht of onder begeleiding van informateur Remkes en toen evenmin aan de orde gekomen tijdens de besprekingen. Tijdens de lopende fase van de formatie is het stuk met een bijbehorende disclaimer van VVD en CDA namens de informateurs ter informatie aan de vier fracties ter beschikking gesteld. Het andere stuk betreft een concept van twee partijen dat inmiddels is achterhaald door sedertdien gevoerde besprekingen.</text:p>
      <text:p text:style-name="ifm_p_ifm">Ten aanzien van een tijdlijn verwijzen wij naar hetgeen hierover is opgenomen in onze brief van 11 november jl. (Kamerstuk 35 788, nr. 71), met inbegrip van ons voornemen de Kamer volgende week nader te informeren.</text:p>
      <text:p text:style-name="ifm_p_mt.5.08mm_ifm">De informateurs,<text:line-break/>J.W.<text:s/>Remkes<text:line-break/><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72<text:tab/><text:page-number text:select-page="current"/></text:p>
      </style:footer>
    </style:master-page>
    <style:master-page xmlns:sdu-fn="http://schema.sdu.nl/2011/07/functions" style:name="Landscape" style:page-layout-name="landscape-margin-text">
      <style:footer>
        <text:p text:style-name="footer">Tweede Kamer, vergaderjaar 2021-2022, 35 788,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Brief informateur; Brief van de informateurs over de berichtgeving over stukken met betrekking tot de formatie, de herkomst van deze stukken en een tijdlijn voor de formatie</dc:title>
    <meta:user-defined meta:name="OVERHEIDop.ParlID/DC.identifier">kst-35788-72</meta:user-defined>
    <meta:user-defined meta:name="OVERHEIDop.ondernummer">72</meta:user-defined>
    <meta:user-defined meta:name="DCTERMS.W3CDTF/DCTERMS.available">2021-12-21</meta:user-defined>
    <meta:user-defined meta:name="OVERHEIDop.KamerstukTypen/DC.type">Brief</meta:user-defined>
    <meta:user-defined meta:name="OVERHEIDop.dossiernummer">35788</meta:user-defined>
    <meta:user-defined meta:name="OVERHEIDop.documenttitel">Brief van de informateurs over de berichtgeving over stukken met betrekking tot de formatie, de herkomst van deze stukken en een tijdlijn voor de formatie</meta:user-defined>
    <meta:user-defined meta:name="OVERHEIDop.indiener">W. Koolmees</meta:user-defined>
    <meta:user-defined meta:name="OVERHEIDop.indiener">J.W. Remkes</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Kabinetsformatie 2021; Brief informateur; Brief van de informateurs over de berichtgeving over stukken met betrekking tot de formatie, de herkomst van deze stukken en een tijdlijn voor de 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