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 </text:h>
      <text:h text:style-name="ifm_p_font.bold_size.9.06pt_mt.18.8mm_indent.-58.5mm_ifm" text:outline-level="1">Nr. 69
      <text:tab/>BRIEF VAN DE INFORMATEURS<text:note text:id="ID-1003922-d36e59" text:note-class="footnote"><text:note-citation text:label="1 ">1</text:note-citation><text:note-body><text:p text:style-name="ifm_p_font.normal_size.6.93pt_mt..5mm_indent.-0.1161in_mleft.0.1161in_ifm">Deze brief is ontvangen op 3 november 2021. Het betreft een herziene versie van de brief van 1 november 2021 (Kamerstuk 35 788, nr. 67).</text:p></text:note-body></text:note></text:h>
      <text:p text:style-name="ifm_p_mt.3.76mm_ifm">Aan de Voorzitter van de Tweede Kamer der Staten-Generaal</text:p>
      <text:p text:style-name="ifm_p_mt.3.76mm_ifm">Den Haag, 1 november 2021</text:p>
      <text:p text:style-name="ifm_p_mt.3.76mm_ifm">Van 27 tot en met 29 oktober jl. hebben wij op landgoed De Zwaluwenberg ter uitvoering van de opdracht van de Kamer van 5 oktober (Kamerstuk 35 788, nr. 59) bijeenkomsten gehad met de voorzitters van de fracties van VVD, D66, CDA en ChristenUnie, hun secondanten en enkele leden van de fracties.</text:p>
      <text:p text:style-name="ifm_p_ifm">Voor 27 oktober zijn de onderwerpen aan de orde gekomen die van belang zijn voor onze opdracht.</text:p>
      <text:p text:style-name="ifm_p_ifm">De verdiepende gesprekken op landgoed De Zwaluwenberg hebben bijgedragen aan een goede basis voor de voortgang van de kabinetsformatie in de komende periode. Hierin zullen verder gesprekken plaatsvinden met enkele uitvoeringsorganisaties en met vertegenwoordigers van degenen die getroffen zijn door de kinderopvangtoeslagaffaire en vertegenwoordigers van degenen die getroffen zijn door de gaswinning in Groningen. Een bijeenkomst van de voorzitters van de vier fracties met vertegenwoordigers van degenen die zijn getroffen door de kindertoeslagaffaire, is in voorbereiding.</text:p>
      <text:p text:style-name="ifm_p_ifm">Op 4 november a.s. zullen de voorzitters van de vier fracties in Groningen spreken met vertegenwoordigers van degenen die zijn getroffen door de gaswinning in Groningen. Op 4 en 5 november zullen wij in de stad Groningen bijeenkomen met de voorzitters van de vier fracties en hun secondanten in het kader van de uitvoering van onze opdracht.</text:p>
      <text:p text:style-name="ifm_p_ifm">Ons streven is erop gericht de Kamer nader te informeren in het verslag van onze werkzaamheden dat wij u zullen aanbieden nadat de onderhandelingen over een coalitieakkoord zijn afgerond.</text:p>
      <text:p text:style-name="ifm_p_mt.5.08mm_ifm">De informateurs,<text:line-break/>J.W.<text:s/>Remkes<text:line-break/><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69<text:tab/><text:page-number text:select-page="current"/></text:p>
      </style:footer>
    </style:master-page>
    <style:master-page xmlns:sdu-fn="http://schema.sdu.nl/2011/07/functions" style:name="Landscape" style:page-layout-name="landscape-margin-text">
      <style:footer>
        <text:p text:style-name="footer">Tweede Kamer, vergaderjaar 2021-2022, 35 78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informateur; Brief van de informateurs over de bijeenkomsten op landgoed De Zwaluwenberg</dc:title>
    <meta:user-defined meta:name="OVERHEIDop.ParlID/DC.identifier">kst-35788-69</meta:user-defined>
    <meta:user-defined meta:name="OVERHEIDop.ondernummer">69</meta:user-defined>
    <meta:user-defined meta:name="DCTERMS.W3CDTF/DCTERMS.available">2021-11-10</meta:user-defined>
    <meta:user-defined meta:name="OVERHEIDop.KamerstukTypen/DC.type">Brief</meta:user-defined>
    <meta:user-defined meta:name="OVERHEIDop.dossiernummer">35788</meta:user-defined>
    <meta:user-defined meta:name="OVERHEIDop.documenttitel">Brief van de informateurs over de bijeenkomsten op landgoed De Zwaluwenberg</meta:user-defined>
    <meta:user-defined meta:name="OVERHEIDop.indiener">W. Koolmees</meta:user-defined>
    <meta:user-defined meta:name="OVERHEIDop.indiener">J.W. Remke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Kabinetsformatie 2021; Brief informateur; Brief van de informateurs over de bijeenkomsten op landgoed De Zwaluwenbe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