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68
      <text:tab/>BRIEF VAN DE VOORZITTER VAN DE TWEEDE KAMER DER STATEN-GENERAAL</text:h>
      <text:p text:style-name="ifm_p_mt.3.76mm_ifm">Aan de heer Remkes en de heer Koolmees</text:p>
      <text:p text:style-name="ifm_p_mt.3.76mm_ifm">Den Haag, 1 november 2021</text:p>
      <text:p text:style-name="ifm_p_mt.3.76mm_ifm">Dank voor uw brief d.d. 1 november 2021 (Kamerstuk 35 788, nr. 67). U verwijst daarin naar de bijeenkomsten die u heeft gehad op landgoed De Zwaluwenberg en geeft aan dat de formatie vordert.</text:p>
      <text:p text:style-name="ifm_p_ifm">Als Voorzitter hecht ik eraan u niettemin mee te geven dat, zeker nu de formatieduur in zijn totaliteit een langere is dan tot nu gebruikelijk, de urgentie om te komen tot conclusies ook toeneemt. Ook vanuit de samenleving bereiken ons in toenemende mate signalen van ongeduld. Met alle begrip voor de inhoudelijke uitdagingen, waarin ik vanzelfsprekend niet zal treden, dring ik er bij u op aan om zo snel als mogelijk de Kamer te informeren over een tijdpad.</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68<text:tab/><text:page-number text:select-page="current"/></text:p>
      </style:footer>
    </style:master-page>
    <style:master-page xmlns:sdu-fn="http://schema.sdu.nl/2011/07/functions" style:name="Landscape" style:page-layout-name="landscape-margin-text">
      <style:footer>
        <text:p text:style-name="footer">Tweede Kamer, vergaderjaar 2021-2022, 35 78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Kamer; Brief van de Voorzitter aan de informateurs over de kabinetsformatie</dc:title>
    <meta:user-defined meta:name="OVERHEIDop.ParlID/DC.identifier">kst-35788-68</meta:user-defined>
    <meta:user-defined meta:name="OVERHEIDop.ondernummer">68</meta:user-defined>
    <meta:user-defined meta:name="DCTERMS.W3CDTF/DCTERMS.available">2021-11-03</meta:user-defined>
    <meta:user-defined meta:name="OVERHEIDop.KamerstukTypen/DC.type">Brief</meta:user-defined>
    <meta:user-defined meta:name="OVERHEIDop.dossiernummer">35788</meta:user-defined>
    <meta:user-defined meta:name="OVERHEIDop.documenttitel">Brief van de Voorzitter aan de informateurs over de kabinetsformatie</meta:user-defined>
    <meta:user-defined meta:name="OVERHEIDop.indiener">V.A. Bergkamp</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Kabinetsformatie 2021; Brief Kamer; Brief van de Voorzitter aan de informateurs over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