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66<text:tab/>BRIEF VAN DE MINISTER-PRESIDENT, MINISTER VAN ALGEMENE ZAKEN</text:h>
      <text:p text:style-name="ifm_p_mt.3.76mm_ifm">Aan de Voorzitter van de Tweede Kamer der Staten-Generaal</text:p>
      <text:p text:style-name="ifm_p_mt.3.76mm_ifm">Den Haag, 5 oktober 2021</text:p>
      <text:p text:style-name="ifm_p_mt.3.76mm_ifm">In het debat over het eindverslag van de informateur van heden heeft het lid Wilders (PVV) een motie ingediend waarin, kortgezegd, het kabinet wordt verzocht de Kamer te laten ontbinden en verkiezingen uit te schrijven.</text:p>
      <text:p text:style-name="ifm_p_mt.3.76mm_ifm">Het is niet aan het kabinet om over deze motie te oordelen. Ik laat het oordeel dan ook aan de Kamer.</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66<text:tab/><text:page-number text:select-page="current"/></text:p>
      </style:footer>
    </style:master-page>
    <style:master-page xmlns:sdu-fn="http://schema.sdu.nl/2011/07/functions" style:name="Landscape" style:page-layout-name="landscape-margin-text">
      <style:footer>
        <text:p text:style-name="footer">Tweede Kamer, vergaderjaar 2021-2022, 35 788,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Reactie op de motie van het lid Wilders over het laten ontbinden van de Tweede Kamer en uitschrijven van nieuwe verkiezingen</dc:title>
    <meta:user-defined meta:name="OVERHEIDop.ParlID/DC.identifier">kst-35788-66</meta:user-defined>
    <meta:user-defined meta:name="OVERHEIDop.ondernummer">66</meta:user-defined>
    <meta:user-defined meta:name="DCTERMS.W3CDTF/DCTERMS.available">2021-10-19</meta:user-defined>
    <meta:user-defined meta:name="OVERHEIDop.KamerstukTypen/DC.type">Brief</meta:user-defined>
    <meta:user-defined meta:name="OVERHEIDop.dossiernummer">35788</meta:user-defined>
    <meta:user-defined meta:name="OVERHEIDop.documenttitel">Reactie op de motie van het lid Wilders over het laten ontbinden van de Tweede Kamer en uitschrijven van nieuwe verkiezingen</meta:user-defined>
    <meta:user-defined meta:name="OVERHEIDop.indiener">M. Rutte</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Kabinetsformatie 2021; Brief regering; Reactie op de motie van het lid Wilders over het laten ontbinden van de Tweede Kamer en uitschrijven van nieuwe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