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788-64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788<text:tab/>Kabinetsformatie 2021</text:h>
      <text:h text:style-name="ifm_p_font.bold_size.9.06pt_mt.18.8mm_indent.-58.5mm_ifm" text:outline-level="1">Nr. 64<text:tab/>MEDEDELING</text:h>
      <text:p text:style-name="ifm_p_ifm">5 oktober 2021</text:p>
      <text:p text:style-name="ifm_p_mt.3.76mm_ifm">Naar aanleiding van het verzoek van het lid Klaver, gedaan tijdens het debat over het eindverslag van de informateur (Kamerstuk 35 788, nr. 58) op 5 oktober 2021 (Handelingen II 2020/21, nr. 7, Debat over het eindverslag van de informateur), zijn door de heer J.W. Remkes bijgaande documenten aan de Tweede Kamer overhandigd<text:note text:id="ID-999341-d36e67" text:note-class="footnote"><text:note-citation text:label="1 ">1</text:note-citation><text:note-body><text:p text:style-name="ifm_p_font.normal_size.6.93pt_mt..5mm_indent.-0.1161in_mleft.0.1161in_ifm">Raadpleegbaar via www.tweedekamer.nl.</text:p></text:note-body></text:note>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788, nr. 6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788, nr. 6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formatie 2021; Mededeling; Mededeling over door de heer J.W. Remkes aan de Tweede Kamer aangeboden documenten</dc:title>
    <meta:user-defined meta:name="OVERHEIDop.ParlID/DC.identifier">kst-35788-64</meta:user-defined>
    <meta:user-defined meta:name="OVERHEIDop.ondernummer">64</meta:user-defined>
    <meta:user-defined meta:name="DCTERMS.W3CDTF/DCTERMS.available">2021-10-06</meta:user-defined>
    <meta:user-defined meta:name="OVERHEIDop.KamerstukTypen/DC.type">Overig</meta:user-defined>
    <meta:user-defined meta:name="OVERHEIDop.dossiernummer">35788</meta:user-defined>
    <meta:user-defined meta:name="OVERHEIDop.documenttitel">Mededeling over door de heer J.W. Remkes aan de Tweede Kamer aangeboden documenten</meta:user-defined>
    <meta:user-defined meta:name="OVERHEIDop.indiener">Indiener/ondertekenaar n.v.t.</meta:user-defined>
    <meta:user-defined meta:name="OVERHEIDop.dossiertitel">Kabinetsformatie 2021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0-06</meta:user-defined>
    <meta:user-defined meta:name="DC.title">Kabinetsformatie 2021; Mededeling; Mededeling over door de heer J.W. Remkes aan de Tweede Kamer aangeboden documen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op.versieInformatie"/>
  </office:meta>
</office:document-meta>
</file>