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60
      <text:tab/>MOTIE VAN HET LID WILDERS</text:h>
      <text:p text:style-name="ifm_p_ifm">Voorgesteld 5 oktober 2021</text:p>
      <text:p text:style-name="ifm_p_mt.3.76mm_ifm">De Kamer,</text:p>
      <text:p text:style-name="ifm_p_mt.3.76mm_ifm">gehoord de beraadslaging,</text:p>
      <text:p text:style-name="ifm_p_mt.3.76mm_ifm">verzoekt de regering, de Kamer te ontbinden en nieuwe verkiezingen uit te schrijv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ontbinden van de Kamer en het uitschrijven van nieuwe verkiezingen</dc:title>
    <meta:user-defined meta:name="OVERHEIDop.ParlID/DC.identifier">kst-35788-60</meta:user-defined>
    <meta:user-defined meta:name="OVERHEIDop.ondernummer">60</meta:user-defined>
    <meta:user-defined meta:name="DCTERMS.W3CDTF/DCTERMS.available">2021-10-06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ontbinden van de Kamer en het uitschrijven van nieuwe verkiezinge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Kabinetsformatie 2021; Motie; Motie van het lid Wilders over ontbinden van de Kamer en het uitschrijven van nieuw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