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88-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788<text:tab/>Kabinetsformatie 2021</text:h>
      <text:h text:style-name="ifm_p_font.bold_size.9.06pt_mt.18.8mm_indent.-58.5mm_ifm" text:outline-level="1">Nr. 6
      <text:tab/>MEDEDELING</text:h>
      <text:p text:style-name="ifm_p_ifm">31 maart 2021</text:p>
      <text:p text:style-name="ifm_p_mt.3.76mm_ifm">Bijgaand de overeenkomst met mevrouw A. Jorritsma-Lebbink en mevrouw K.H. Ollongren van 18 maart 2021<text:note text:id="ID-975829-d36e67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788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788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formatie 2021; Mededeling; Mededeling over de met mw. Jorritsma-Lebbink en mw. Ollongren gesloten overeenkomst van 18 maart 2021</dc:title>
    <meta:user-defined meta:name="OVERHEIDop.ParlID/DC.identifier">kst-35788-6</meta:user-defined>
    <meta:user-defined meta:name="OVERHEIDop.ondernummer">6</meta:user-defined>
    <meta:user-defined meta:name="DCTERMS.W3CDTF/DCTERMS.available">2021-04-01</meta:user-defined>
    <meta:user-defined meta:name="OVERHEIDop.KamerstukTypen/DC.type">Overig</meta:user-defined>
    <meta:user-defined meta:name="OVERHEIDop.dossiernummer">35788</meta:user-defined>
    <meta:user-defined meta:name="OVERHEIDop.documenttitel">Mededeling over de met mw. Jorritsma-Lebbink en mw. Ollongren gesloten overeenkomst van 18 maart 2021</meta:user-defined>
    <meta:user-defined meta:name="OVERHEIDop.indiener">Indiener/ondertekenaar n.v.t.</meta:user-defined>
    <meta:user-defined meta:name="OVERHEIDop.dossiertitel">Kabinetsformatie 2021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3-31</meta:user-defined>
    <meta:user-defined meta:name="DC.title">Kabinetsformatie 2021; Mededeling; Mededeling over de met mw. Jorritsma-Lebbink en mw. Ollongren gesloten overeenkomst van 18 maart 2021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