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59
      <text:tab/>MOTIE VAN HET LID HERMANS C.S.</text:h>
      <text:p text:style-name="ifm_p_ifm">Voorgesteld 5 oktober 2021</text:p>
      <text:p text:style-name="ifm_p_mt.3.76mm_ifm">De Kamer,</text:p>
      <text:p text:style-name="ifm_p_mt.3.76mm_ifm">gehoord de beraadslaging,</text:p>
      <text:p text:style-name="ifm_p_mt.3.76mm_ifm">constaterende dat informateur Remkes verslag heeft uitgebracht;</text:p>
      <text:p text:style-name="ifm_p_mt.3.76mm_ifm">constaterende dat de informateur in dat verslag concludeert tot het onderzoeken van de mogelijkheid van een kabinet van VVD, D66, CDA en ChristenUnie, daarbij in acht nemend de genoemde overwegingen over constructieve betrokkenheid en vruchtbare samenwerking met andere fracties;</text:p>
      <text:p text:style-name="ifm_p_mt.3.76mm_ifm">wijst op grond van artikel 11.1 van het Reglement van Orde de heer Remkes en de heer Koolmees aan als informateurs met als opdracht uitvoering te geven aan het advies van informateur Remkes,</text:p>
      <text:p text:style-name="ifm_p_mt.3.76mm_ifm">en gaat over tot de orde van de dag.</text:p>
      <text:p text:style-name="ifm_p_mt.3.76mm_ifm">Hermans</text:p>
      <text:p text:style-name="ifm_p_ifm">Kaag</text:p>
      <text:p text:style-name="ifm_p_ifm">Hoekstr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59<text:tab/><text:page-number text:select-page="current"/></text:p>
      </style:footer>
    </style:master-page>
    <style:master-page xmlns:sdu-fn="http://schema.sdu.nl/2011/07/functions" style:name="Landscape" style:page-layout-name="landscape-margin-text">
      <style:footer>
        <text:p text:style-name="footer">Tweede Kamer, vergaderjaar 2021-2022, 35 78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Hermans c.s. over het aanwijzen van de heren J.W. Remkes en W. Koolmees als informateurs met als opdracht uitvoering te geven aan het advies van informateur Remkes</dc:title>
    <meta:user-defined meta:name="OVERHEIDop.ParlID/DC.identifier">kst-35788-59</meta:user-defined>
    <meta:user-defined meta:name="OVERHEIDop.ondernummer">59</meta:user-defined>
    <meta:user-defined meta:name="DCTERMS.W3CDTF/DCTERMS.available">2021-10-06</meta:user-defined>
    <meta:user-defined meta:name="OVERHEIDop.KamerstukTypen/DC.type">Motie</meta:user-defined>
    <meta:user-defined meta:name="OVERHEIDop.dossiernummer">35788</meta:user-defined>
    <meta:user-defined meta:name="OVERHEIDop.documenttitel">Motie van het lid Hermans c.s. over het aanwijzen van de heren J.W. Remkes en W. Koolmees als informateurs met als opdracht uitvoering te geven aan het advies van informateur Remkes</meta:user-defined>
    <meta:user-defined meta:name="OVERHEIDop.indiener">G.J.M. Segers</meta:user-defined>
    <meta:user-defined meta:name="OVERHEIDop.indiener">W.B. Hoekstra</meta:user-defined>
    <meta:user-defined meta:name="OVERHEIDop.indiener">S.A.M. Kaag</meta:user-defined>
    <meta:user-defined meta:name="OVERHEIDop.indiener">S.T.M. Herman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Kabinetsformatie 2021; Motie; Motie van het lid Hermans c.s. over het aanwijzen van de heren J.W. Remkes en W. Koolmees als informateurs met als opdracht uitvoering te geven aan het advies van informateur Remk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