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56
      <text:tab/>BRIEF VAN DE INFORMATEUR</text:h>
      <text:p text:style-name="ifm_p_mt.3.76mm_ifm">Aan de Voorzitter van de Tweede Kamer der Staten-Generaal</text:p>
      <text:p text:style-name="ifm_p_mt.3.76mm_ifm">Den Haag, 21 september 2021</text:p>
      <text:p text:style-name="ifm_p_mt.3.76mm_ifm">Naar aanleiding van uw brief van heden namens enkele leden, informeer ik u als volgt. Na de bijeenkomst te Hilversum op 18 en 19 september jl., heb ik, met verwijzing naar de gebeurtenissen vorige week in de Tweede Kamer en het kabinet en naar de agenda van betrokkenen deze week, bekendgemaakt dat de besprekingen worden hervat op maandag 27 september a.s. Hierbij zal ook de verdere planning aan de orde komen.</text:p>
      <text:p text:style-name="ifm_p_ifm">Mijn voornemen is u na 27 september zo spoedig mogelijk nader te informeren.</text:p>
      <text:p text:style-name="ifm_p_mt.5.08mm_ifm">Informateur,<text:line-break/>J.W.<text:s/>Remk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56<text:tab/><text:page-number text:select-page="current"/></text:p>
      </style:footer>
    </style:master-page>
    <style:master-page xmlns:sdu-fn="http://schema.sdu.nl/2011/07/functions" style:name="Landscape" style:page-layout-name="landscape-margin-text">
      <style:footer>
        <text:p text:style-name="footer">Tweede Kamer, vergaderjaar 2021-2022, 35 788,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Brief informateur; Brief van de informateur Remkes over de voortgang van de kabinetsformatie</dc:title>
    <meta:user-defined meta:name="OVERHEIDop.ParlID/DC.identifier">kst-35788-56</meta:user-defined>
    <meta:user-defined meta:name="OVERHEIDop.ondernummer">56</meta:user-defined>
    <meta:user-defined meta:name="DCTERMS.W3CDTF/DCTERMS.available">2021-09-28</meta:user-defined>
    <meta:user-defined meta:name="OVERHEIDop.KamerstukTypen/DC.type">Brief</meta:user-defined>
    <meta:user-defined meta:name="OVERHEIDop.dossiernummer">35788</meta:user-defined>
    <meta:user-defined meta:name="OVERHEIDop.documenttitel">Brief van de informateur Remkes over de voortgang van de kabinetsformatie</meta:user-defined>
    <meta:user-defined meta:name="OVERHEIDop.indiener">J.W. Remkes</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Kabinetsformatie 2021; Brief informateur; Brief van de informateur Remkes over de voortgang van de kabinets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