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5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Nr. 52<text:tab/>MOTIE VAN DE LEDEN VAN HAGA EN VAN DER PLAS</text:h>
      <text:p text:style-name="ifm_p_ifm">Voorgesteld 7 september 2021</text:p>
      <text:p text:style-name="ifm_p_mt.3.76mm_ifm">De Kamer,</text:p>
      <text:p text:style-name="ifm_p_mt.3.76mm_ifm">gehoord de beraadslaging,</text:p>
      <text:p text:style-name="ifm_p_mt.3.76mm_ifm">constaterende dat persoonlijke belangen een grote rol lijken te spelen in de formatie;</text:p>
      <text:p text:style-name="ifm_p_mt.3.76mm_ifm">overwegende dat dit niet in het belang van Nederland is;</text:p>
      <text:p text:style-name="ifm_p_mt.3.76mm_ifm">verzoekt de partijen, zich slechts te richten op de inhoud van de partijprogramma's van mogelijke coalitiepartners,</text:p>
      <text:p text:style-name="ifm_p_mt.3.76mm_ifm">en gaat over tot de orde van de dag.</text:p>
      <text:p text:style-name="ifm_p_mt.3.76mm_ifm">Van Haga</text:p>
      <text:p text:style-name="ifm_p_ifm">Van der Pla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88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88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formatie 2021; Motie; Motie van de leden Van Haga en Van der Plas over zich slechts richten op de inhoud van de partijprogramma’s van mogelijke coalitiepartners</dc:title>
    <meta:user-defined meta:name="OVERHEIDop.ParlID/DC.identifier">kst-35788-52</meta:user-defined>
    <meta:user-defined meta:name="OVERHEIDop.ondernummer">52</meta:user-defined>
    <meta:user-defined meta:name="DCTERMS.W3CDTF/DCTERMS.available">2021-09-08</meta:user-defined>
    <meta:user-defined meta:name="OVERHEIDop.KamerstukTypen/DC.type">Motie</meta:user-defined>
    <meta:user-defined meta:name="OVERHEIDop.dossiernummer">35788</meta:user-defined>
    <meta:user-defined meta:name="OVERHEIDop.documenttitel">Motie van de leden Van Haga en Van der Plas over zich slechts richten op de inhoud van de partijprogramma’s van mogelijke coalitiepartners</meta:user-defined>
    <meta:user-defined meta:name="OVERHEIDop.indiener">C.A.M. van der Plas</meta:user-defined>
    <meta:user-defined meta:name="OVERHEIDop.indiener">W.R. van Haga</meta:user-defined>
    <meta:user-defined meta:name="OVERHEIDop.dossiertitel">Kabinetsformatie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07</meta:user-defined>
    <meta:user-defined meta:name="DC.title">Kabinetsformatie 2021; Motie; Motie van de leden Van Haga en Van der Plas over zich slechts richten op de inhoud van de partijprogramma’s van mogelijke coalitiepartn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